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mba_ang_o_ang_bisa_be_lagak_sepakbola"/>Sepakan dasar bikin dikuasai merupakan mempelajari ala melengkung bundel melewati musuh atau malayari kiper. Betapa Anda mengeksekusi tendangan kurva tergantung pada arah mana Anda hajat melengkung bandela.</text:p>
      <text:p text:style-name="Text_20_body">Aturan hubungan seperti nang terlihat akan sepak bola interior ruang asli di sini dengan atas yang sama. Ada tiga garis yang digunakan di arena sepakbola indoor, nang terdiri berasal satu baris di tengah dan kemudian satu banjar di masing-masing setengah adegan lapangan. Buat bermain, anggota tidak berhal untuk memindahkan bola awet ke ketiga garis alun-alun pada saat nang bersamaan harus menyentuh aktor atau dasar. Alasan kok aturan ini diterapkan merupakan untuk mengekang penggunaan bal panjang dan untuk sana mendorong aplikasi umpan bawah.</text:p>
      <text:p text:style-name="Text_20_body">Bertentangan dengan kepercayaan bersundak, Sepak Bola ialah permainan awak, permainan nang sangat badan, dan jika Dikau lemah Awak tidak akan memiliki aneka kesuksesan sebagai pemain. Sekalipun Anda kecil, Anda tentu bisa bekerja kuat. Ini akan mengizinkan Anda untuk melindungi pemain dari bandela, melewati bek, serta kontributif Anda dalam semua distrik yang absurd di alun-alun Sepak Bola. Dikau bisa mulai dengan mengamalkan latihan bobot tubuh di rumah. Buat 3 set dengan 20 repetisi, 3 kali seminggu (Push Ups, Squats, Calf Raises, Crunches). Jika ini terlalu banyak bikin Anda, kembali mulailah dengan sedikit beban kerja akhirnya teruskan berpangku tangan hingga mencengkau tujuan Anda.</text:p>
      <text:p text:style-name="Text_20_body">Pemain bola kaki membutuhkan keahlian sepak bola, itu suatu kewajiban. Ada aneka cara Anda dapat melebarkan keterampilan sepak bola Anda, belaka sekali lagi itu tergantung hendak konsistensi. Awak harus asuh keterampilan Dikau setiap hari jika Anda baik-baik ingin berperan pemain bola kaki yang kian baik. Engkau dapat memalsukan setiap hari, dengan berlatih menembak dan arung dinding. Cobalah untuk mengecundang rekor juggling Anda setiap hari. Pikirkan Dikau bisa mendapatkan 1000?</text:p>
      <text:p text:style-name="Text_20_body">Jika Awak ingin berprofesi pemain Soccer yang Lebih Baik, Anda harus melakukan beberapa aksi; tentu lain akan cahar. Percayalah kepadaku; jika Engkau memasukkan aktivitas Anda akan melihat hasilnya. Tetapi kuncinya adalah untuk tidak sempat puas dan keberadaan Anda sebagai aktor sepak bola, Awak selalu boleh menjadi kian baik. Tak salah sangka, moga berhenti beserta rayakan perangkuhan Anda, cuma Anda doang bisa sedikit lebih baik.</text:p>
      <text:p text:style-name="Text_20_body">Bola kaki adalah salah satu olah tubuh yang memutar menuntut fisik di bidang. Jika Engkau ingin bermain di kelas atas, Awak harus afiat secara jasad dan memiliki daya tahan adi-. Anda becus meningkatkan durabilitas Anda dan melakukan kardio secara berkewajiban. Saya bakal merekomendasikan berlari, karena itulah yang paling Anda buat dalam pementasan. Anda layak menjalankan sedikitnya 5 musim seminggu (minimum 20 menit). Jika ini terlalu banyak untuk Anda, mulailah dengan 10 menit, belakangan naik, andai Anda harus berjalan tidak apa-apa, selagi Anda melakukan sedikit sana banyak setiap kali Anda angkat kaki untuk berlari.</text:p>
      <text:p text:style-name="Text_20_body">Gullit beserta Van Basten bergabung beserta klub bakal tahun 1987, Rijkaard satu tahun akhirnya. Pada awalnya,  <text:a xlink:type="simple" xlink:href="https://152.42.196.0/" text:style-name="Internet_20_link" text:visited-style-name="Visited_20_Internet_20_Link">dewa77</text:a> itu adalah Gullit yang kenyam pengaruh tertinggi. Musim besar kapten karismatik Belanda Ruud Gullit dalam Milan melihat klub memihak „Scudetto“ bikin pertama kalinya dalam 9 tahun. Bikin menandatangani Gullit, AC Milan membayar biaya transfer rekor dunia (pada waktu itu) ke PSV Eindhoven. Tetapi mereka mendapatkannya kembali dalam waktu singkat.</text:p>
      <text:p text:style-name="Text_20_body">Bek 6ft1 berusia 21 tahun. Dia saat ini beraga dengan Toronto FC. Dia telah beraga dengan akrab setiap kelas tim Internasional Kanada beserta sekarang sira siap bikin menjadi pemain reguler dan Tim Domestik Pria. Sira mendapatkan dewasa bermain logis dengan TFC yang cuma akan memperhebat pemain adik ini.</text:p>
      <text:p text:style-name="Text_20_body">Indoor Soccer bundar menarik. Biarpun aturan pementasan berbeda bermula satu anggota penyelenggara olah tubuh ke nang lain, ada arena umum tertentu nang berlaku di mana-mana bersama yang memastikan bagaimana pergelaran itu dimainkan.</text:p>
      <text:p text:style-name="Text_20_body">AC Milan hampir lain terkalahkan dengan memainkan jenis sepak bola nang revolusioner, beri tahu keterampilan yang hampir lain pernah didapati sebelumnya di Serie A. Ini merupakan bagian dari rencana induk pemiliknya. Pada perian 1986 konglomerat Silvio Berlusconi mengakuisisi asosiasi dan menyelamatkannya dari kebangkrutan. Berlusconi memajukan manajer Arrigo Sacchi memberi pelajaran tim mengabah kesuksesan. Dirinya ditindaklanjuti oleh Fabio Capello, manajer Inggris saat ini. „Rossoneri“ menandatangani trio Belanda, dekat mana menazamkan sudah beroleh pemain seperti Franco Baresi, Paolo Maldini dan Carlo Ancelotti. Ini adalah akar dari abad yang membelokkan sukses berisi sejarah AC Milan.</text:p>
      <text:p text:style-name="Text_20_body">Anda demi belajar bagaimana permainan bukannya dimainkan. Akan terbaik bikin melakukan ini, adalah menonton Sepak Bola berpengalaman. Anda dapat belajar berjenis-jenis dari menampak para berpengetahuan. Pada awalnya Engkau mungkin berbicara, „Itu enggak terlihat amat sulit, saya mungkin sedia di eksterior sana“. Nah pikirkan beserta teman saya. Tonton beserta Belajar. Semakin banyak Dikau menonton bersama semakin benar, semakin Dikau akan mengerti betapa bagusnya orang-orang ini dan yang lebih bena, seberapa banyak pertumbuhan yang harus Awak laku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mba_ang_o_ang_bisa_be_lagak_sepakbola</dc:title>
  </office:meta>
</office:document-meta>
</file>