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o:ecommendations_t_icks_and_assistance"/>You could have the greatest organization at any time to grace the web, but the reality is that many people discover sites by means of search engine listings and if your search engine rankings for keywords concerning your small business are low, you might be shedding out on lots of prospective customers. These pointers will help you improve that all-significant PageRank.</text:p>
      <text:p text:style-name="Text_20_body">When establishing your web site with Search engine marketing,  <text:a xlink:type="simple" xlink:href="https://www.seoclerk.com/Web20/489319/seo-link-building-150-Authority-links-DA-45-to-99-from-100-domains" text:style-name="Internet_20_link" text:visited-style-name="Visited_20_Internet_20_Link">https://www.seoclerk.com/Web20/489319/seo-link-building-150-Authority-links-DA-45-to-99-from-100-domains</text:a> be aware of how search engine spiders look at your page. For example, when using photos for menu back links may possibly seem popular with human being visitors, it would injured your search engine rankings. Your ratings, along with your reputation for end users with availability troubles, will be elevated if you are using mostly textual content or otherwise give a textual content alternative for picture <text:a xlink:type="simple" xlink:href="https://www.seoclerk.com/Web20/556139/30-High-Authority-links-DA-70-to-99-top-seo-link-building" text:style-name="Internet_20_link" text:visited-style-name="Visited_20_Internet_20_Link">$1 backlinks</text:a>.</text:p>
      <text:p text:style-name="Text_20_body">Including substantial-high quality articles aimed at your website is amongst the guidelines on how to enhance its online search engine position. There are numerous arcane techniques to boost search engine optimisation that you might overlook the most easy and genuine approach: give your website's guests even more of what they want. Valuable, educational content material will probably be valued by visitors and also a ripple influence on your site's acceptance.</text:p>
      <text:p text:style-name="Text_20_body">One of many undisputed guidelines on how to achieve the top of the the search engine final results site is by possessing great articles. Individuals will normally want to go back to your site in the event you constantly supply intriguing or engaging information and facts. If you battle to come up with fantastic content material, it can be helpful to hire a expert writer.</text:p>
      <text:p text:style-name="Text_20_body">Tag appropriately. Nobody enjoys to sort some thing into yahoo and acquire search engine rankings who have nothing at all to do with whatever they are wanting or wanting. It waste materials their some time and cause them to mad. Ensure your site only pops up to those who are trying to find it by making use of suitable tag, not versions that you just believe will give you increased searching results.</text:p>
      <text:p text:style-name="Text_20_body">Every single day that you don't put into practice sound search engine optimization steps, is yet another working day that the rivals are receiving company that you could have received usually. Consequently, you should immediately begin applying the ideas above, to considerably boost your organization website's rank, in accordance with your competitors' web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o:ecommendations_t_icks_and_assistance</dc:title>
  </office:meta>
</office:document-meta>
</file>