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cce_gea_-_yang_engkau_butuhkan"/>Pele ditemukan pada umur dini, beserta dibawa ke Santos kerjakan mencoba tim profesional. Trivia Pele nang mengatakan ia bermain sebagai profesional pada usia 15 mengacu bakal Santos Futebol Clube, bersama waktu Pele dengan kafilah itu. Dia mencetak nilai di pertandingan pertamanya, dengan ketika musim keduanya dimulai, dia lain hanya hendak mendapatkan slot awal dekat tim, dia juga akan mencetak kian banyak angka daripada siapa pun di liga, sampai sira diminta untuk meninggalkan Santos ke berlagak untuk Brasil sendiri.</text:p>
      <text:p text:style-name="Text_20_body">1) Barikade Shin - Sama bak Anda enggak akan beraga sepakbola nir- helm, Dikau tidak boleh bermain bola kaki tanpa pembatas kulit. Karena bola terajang ditendang amat sering, lain jarang seorang pemain tertabrak tulang kering dengan bundel (atau kaki). Dan sementara bola gerangan terasa kecil dan cemeh saat Awak menyentuhnya, buat ia melaju secepat yang dilakukannya berisi permainan sepak bola, ia akan merasakan apa pun selain kecil di duri kering Awak! Pelindung Shin dapat kontributif melindungi ahli Anda berbunga serangan nang menyakitkan dan diperlukan cepol dari jabatan mana yang Anda mainkan.</text:p>
      <text:p text:style-name="Text_20_body">Sementara berbagai macam atlet memiliki nama panggilan nang terjebak dengan mereka untuk satu argumen atau nang lain, Pele berasal dari tempat nang tidak beralas, namun tetap melekat dengannya selama masa dewasanya. Ketika dia masih anak sekolah,  Dewa77 (<text:a xlink:type="simple" xlink:href="https://152.42.196.0/" text:style-name="Internet_20_link" text:visited-style-name="Visited_20_Internet_20_Link">Https://152.42.196.0</text:a>) pemain sepak bola favoritnya bernama „Bile“ tetapi tes Pele gerangan menyebutkan hingga anak laki-laki itu kesulitan mengucapkan nama itu, menyebabkan teman-teman sekolahnya mengejeknya, memanggilnya „Pele“, yang berharga apa-apa lebih dari itu.</text:p>
      <text:p text:style-name="Text_20_body">Gaji dari pemasaran tiket ke permainan umpama tidak tercapai akan pulang menyerang negeri tuan rumah bersama mungkin kukila bertahun-tahun lakukan memulihkan pemuncratan untuk memangku acara garis besar semacam itu. Sejarah akan memastikan keberhasilan memangku turnamen FIFA. Paparan inklusif acara dunia ini becus bermanfaat akan negara sahibulbait dan agen / kongsi lokalnya di tahun-tahun yang akan datang.</text:p>
      <text:p text:style-name="Text_20_body">Jenjang Liga Bola kaki Australia membentangkan daftar antero tim nang memainkan jangka lengkung liga berdasarkan kinerja membuat selama kisaran. Peringkat itu terus beragam tergantung hendak kinerja berisi game terbaru. Secara kelengkapan tangga menawarkan rincian ihwal peringkat 17 tim AFL dimulai beserta pemain optimal di klimaks diikuti akibat yang kedua di aliansi dan lalu turun ke pemain yang paling sedikit berkualitas permainan.</text:p>
      <text:p text:style-name="Text_20_body">5) Bagasi tambahan - Barang lain yang barangkali ingin Engkau pertimbangkan bikin membeli aparatus sepak bola inklusif kaus ahli, pemanasan, jambang air, camilan, dan bola sepak (untuk waktu latihan). Jika Dikau seorang penjaga gawang, Anda cuma akan menginginkan beberapa pengganti tambahan global sarung bogem mentah, kaus, alas siku, beserta bantalan lutut.</text:p>
      <text:p text:style-name="Text_20_body">Catatan Penting: Gerakan tangan ini mesti disinkronkan beserta gerakan anggota. Ini berguna bahwa bagi tangan kanan mencengkam titik belakang di depan kayu di lantai leher, lutut kiri mesti secara berbarengan mencapai bintik ujung besar di depan awak di mana ketinggian lutut dua hingga tiga inci di balik tingkat birit.</text:p>
      <text:p text:style-name="Text_20_body">Bisakah Anda menjadi pemain sepak bola tercepat dekat tim? Mungkin tidak. Namun, Anda final bisa bekerja salah minggu yang tercepat! Ada ajaran keliru pada luar lebih bahwa cuma tipe atlet tertentu yang cepat. Agama umum adalah bahwa Dikau dilahirkan beserta kecepatan ataupun tidak. Lantai seberapa cepat seseorang berperan pasti didorong oleh genetika. Namun, setiap manusia ahli belajar bersama berlatih kerjakan menjadi lebih cepat daripada dirinya - hingga potensi genetik insan tersebut. Berjenis-jenis pemain bola kaki profesional cepat, dan banyak yang terwujud dengan genetika dan fitrah atletik nang hebat, akan tetapi mereka masih bekerja sangat keras bikin menjadi aktor yang makin cepat.</text:p>
      <text:p text:style-name="Text_20_body">Afrika Daksina menjadi tuan rumah Piala Alam FIFA 2010 pada rembulan Juni ada Juli. Beker Dunia FIFA berikutnya mau diadakan pada bulan Juni hingga Juli 2014 dekat Brasil, sebentuk negara nang dinobatkan bak juara bidang pada perian 1958, 1962, 1970, 1994, dan 2002.</text:p>
      <text:p text:style-name="Text_20_body">Apakah Anda suka bermain pick-up soccer maupun pemain bola kaki yang sana serius, apakah Anda berusia 5 hari atau 50 tahun, sedia beberapa aparatus sepak bola yang mutlak diperlukan jika Engkau ingin berlagak game. Adegan apa yang sedang kita bicarakan? Berikut adalah acara item nang harus dibawa oleh per pemain sepak bola dalam perjalanan mereka bikin mengambil perlengkapan yang betul:</text:p>
      <text:p text:style-name="Text_20_body">Australian Football League (AFL) adalah permainan nang akarnya ahli dikaitkan dan jalan mudik pada musim 1896 buat 8 kafilah berpisah dari Asosiasi Bola kaki Victoria bersama membentuk Liga Sepak Bola Victoria. Sejak demi itu aduan sepak bola sedia melihat berbagai perubahan dalam peraturan beserta regulasi bikin kombinasi delegasi yang bermain permainan beserta perubahan berisi nama liga. Nama diubah dari VFL ke AFL sebagai badan pemerintahan VFL memutuskan untuk memasarkan game sebagai game profesional aci. Namun, bentuk ini anyar saja berperan dalam membangatkan pertumbuhan bersama popularitas pementasan yang memperbesar manfaatnya. Ini adalah salah satu atraksi yang kenyam kekuatan bikin menyatukan seluruh bangsa berperan satu. Dari dari mematuhi penggemar hingga berdandan bagaikan pemain, datang mengetahui bahkan detail beruju tentang kontestan favoritnya, game ini menawarkan semua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ce_gea_-_yang_engkau_butuhkan</dc:title>
  </office:meta>
</office:document-meta>
</file>