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lutions_such_as_salesfo_ce"/>Lightray Solutions: Setting New Standards as the Highest Rated CRM Consulting Firm</text:p>
      <text:p text:style-name="Text_20_body">In the competitive landscape of Customer Relationship Management (CRM) consulting, one name has emerged at the leading edge: Lightray Solutions. Recently recognized as the highest-rated CRM consulting firm in the market, Lightray Solutions is redefining what it implies to enhance customer relationships through ingenious methods, individualized service, and a dedication to quality.</text:p>
      <text:p text:style-name="Text_20_body">Founded in 2018 by a group of seasoned business experts and technology experts, Lightray Solutions has quickly gotten traction amongst businesses of all sizes, from startups to big business. The company specializes in offering customized CRM services that not only improve consumer experience however also drive profits development and improve functional performance.</text:p>
      <text:p text:style-name="Text_20_body">Unparalleled Expertise and Customized Solutions</text:p>
      <text:p text:style-name="Text_20_body">At the heart of Lightray Solutions' success is its undeviating concentrate on comprehending the special needs of its customers. Unlike standard consulting firms that typically provide one-size-fits-all services, Lightray Solutions adopts a consultative approach that starts with in-depth analysis. Consultants work closely with businesses to determine discomfort points, objectives, and client interactions.</text:p>
      <text:p text:style-name="Text_20_body">This tailored method enables Lightray Solutions to craft bespoke CRM methods that line up with each client's business objectives. „Our goal is to develop a long lasting relationship with our clients and help them navigate the complexities of CRM application,“ states Emma Chen, Co-Founder and Chief Consultant. „We put in the time to comprehend their particular challenges and produce services that are created to drive real results.“</text:p>
      <text:p text:style-name="Text_20_body">Innovative Technology and Solutions</text:p>
      <text:p text:style-name="Text_20_body">Lightray Solutions remains ahead of the curve by leveraging the most recent technological advancements in the CRM landscape. The company partners with leading software service providers to offer businesses access to robust tools that improve customer engagement and data management. Solutions such as Salesforce, HubSpot, and Microsoft Dynamics are diligently tailored to fit the particular requirements of each customer.</text:p>
      <text:p text:style-name="Text_20_body">One of the company's standout offerings is Lightray's CRM Optimization Program. This thorough service includes whatever from system combination and data migration to user training and ongoing assistance. Businesses that have implemented this program have reported substantial improvements in consumer interaction, sales efficiency, and consumer retention rates.</text:p>
      <text:p text:style-name="Text_20_body">Client Success Stories</text:p>
      <text:p text:style-name="Text_20_body">The results promote themselves. Lightray Solutions has successfully transformed the customer engagement techniques of various clients across varied markets, consisting of retail, healthcare, technology, and financing. For example, a regional retail chain dealt with challenges in handling consumer data spread across several platforms. After partnering with Lightray Solutions, the business executed a combined CRM system that not just streamlined operations however likewise empowered sales teams with actionable insights.</text:p>
      <text:p text:style-name="Text_20_body">„Dealing With Lightray Solutions has been a game-changer for us,“ stated John Adams, CEO of the retail chain. „Their group put in the time to really comprehend our business and delivered a service that surpassed our expectations. We have actually seen a marked increase in sales and consumer complete satisfaction given that integrating their recommendations.“</text:p>
      <text:p text:style-name="Text_20_body">Another significant success story involves a doctor looking for to boost client relationship management. By making use of Lightray Solutions' tailored CRM method, the service provider improved appointment scheduling, patient follow-ups, and data analytics, leading to enhanced patient engagement and better health outcomes.</text:p>
      <text:p text:style-name="Text_20_body">Commitment to Sustainability and Ethics
(Image: <text:a xlink:type="simple" xlink:href="https://www.lightraysolutions.com/wp-content/uploads/2023/10/dashboard-1024x711.png" text:style-name="Internet_20_link" text:visited-style-name="Visited_20_Internet_20_Link">https://www.lightraysolutions.com/wp-content/uploads/2023/10/dashboard-1024x711.png</text:a>)</text:p>
      <text:p text:style-name="Text_20_body">In addition to delivering impressive CRM services, Lightray Solutions is dedicated to sustainability and ethical business practices. The company offers assistance on carrying out CRM systems that support responsible business operations, decreasing waste, and promoting sustainability efforts.</text:p>
      <text:p text:style-name="Text_20_body">„We think that businesses can grow while also being stewards of the environment,“ said Chen. „Our consulting services include recommendations on how CRM services can be utilized to boost not simply revenues but likewise social responsibility.“</text:p>
      <text:p text:style-name="Text_20_body">Awards and Recognition</text:p>
      <text:p text:style-name="Text_20_body">The business's exemplary work has garnered many awards within the market. Recent acknowledgment as the highest-rated <text:a xlink:type="simple" xlink:href="https://www.lightraysolutions.com/expert-crm-consulting/" text:style-name="Internet_20_link" text:visited-style-name="Visited_20_Internet_20_Link">CRM consulting</text:a> firm in multiple business publications and by peer-reviewed companies speaks volumes about its dedication to quality and customer satisfaction. These awards highlight Lightray Solutions' dedication to continuous enhancement and development.</text:p>
      <text:p text:style-name="Text_20_body">As Lightray Solutions continues to expand its reach, the company stays concentrated on structure strong partnerships with customers, delivering exceptional service, and developing cutting-edge CRM services that empower businesses worldwide.</text:p>
      <text:p text:style-name="Text_20_body">Conclusion: Bridging the Gap Between Businesses and Customers</text:p>
      <text:p text:style-name="Text_20_body">In a market where customer expectations continue to increase, the role of effective CRM consulting has actually never been more crucial. Lightray Solutions is at the helm of this shift, leveraging technology, know-how, and an undeviating commitment to its customers. With an excellent credibility and many success stories, Lightray Solutions is not simply setting the requirement; it is shaping the future of CRM consulting.</text:p>
      <text:p text:style-name="Text_20_body">As businesses look for to enhance their customer relationships, there is no better partner than Lightray Solutions– an innovative leader devoted to driving success through excellent CRM pract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_such_as_salesfo_ce</dc:title>
  </office:meta>
</office:document-meta>
</file>