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ome_tips_elated_to_powe_of_atto_ney"/>Be creative and different with the mailing! An old client of mine employed to send a $50 bill to each pre-foreclosure home-owner with an easy note that truly said, „I care in regards to what you are going through. Please find $50 encourage. When you call me to thank me, let's discuss some ways I might further.“ Made expensive, but brilliant therefore it worked! I shared this with a 27-year-old investor I work with and he's been having success doing the same thing.</text:p>
      <text:p text:style-name="Text_20_body">Your car is looking for repair, work for you need of medical treatment, and capability to go to work at this point is in doubt, both because you lack transportation, and since don't feel physically capable of so. Insurance adjusters are calling. What should you have to do? A good attorney can tell you. A good attorney will also find out many important things, such as: did police check things out? was the other party given a ticket? who is the other guy? can be found there insurance? what if enough insurance? Again, a good attorney will suggest you about what to do, and find the solutions to all because of these questions. You need to concentrate on getting more effective. Investigating these matters and spending hours on the iphone are because it covers things on the doctor's prescription pad for you personally personally.</text:p>
      <text:p text:style-name="Text_20_body">When you ultimately get your meeting, estate attorneys you must quickly assess the needs of the homeowner. Is he seeking to save his credit? Is he seeking cash? Does he would like to be bailed out? Is he on the verge of bankruptcy? Is there something else he phobias? Does he want to stay in the home on a rent-back basis until he'll be able to get his feet among the bushes?</text:p>
      <text:p text:style-name="Text_20_body">One tip is to get a book that would help guide you through the various legalities of writing a Will. Getting suit there are who enjoy going into detail of the subject and learning new things. However, you do not get to talk to an expert person about queries you simply may have and it can actually become a challenging task.</text:p>
      <text:p text:style-name="Text_20_body">You wish to find a huge estate brokerage firm that has risen to date with all of the current trends, agrees a good „out clause,“ and works around their client's activities. It's also beneficial if the firm has relations along related services like real estate attorneys and lenders.</text:p>
      <text:p text:style-name="Text_20_body">If an individual unhappy with your injury lawyer, you have the absolute right to fire your Google providing. Whether it's the next day of you hired him, each and every year after, or on the eve of trial, could fire your attorney.</text:p>
      <text:p text:style-name="Text_20_body">3)Don't Use Just Any Attorney or Title Company: Get a referral from someone in the business that has been through process until today. Not every attorney is capable of doing handling a closing sufficiently. They may be licensed, but definitely not competent in the field of closing property transactions. Take some time before you start in need of properties to interview several real estate attorneys or title businesses. Ask them about common closing costs when revenue in place. You will should try to know for ones own good, but possessing knowledge would make you more professional as eyes of the potential agents. You can also ask after using their conference rooms for a good intermittent meeting having a seller.</text:p>
      <text:p text:style-name="Text_20_body">Hard Money Lenders - The hard money lenders are the guys who can help you fund your transactions quickly and generally charge a % of the amount borrowed, anywhere from 13-18%. Hard money lenders can have had transactional schooling. Transactional funding is necessary if a bank doesn't allow you close much with your last buyers cash, so its very important you have this estate attorneys prepared for every deal.</text:p>
      <text:p text:style-name="Text_20_body">As a well-known adage goes, Images is worth a thousand words. Ought to applies to online house selling. probate lawyer When you are capturing of your home, appropriate size tire that the home's yard and driveway are in order, and uncluttered. Remove bikes, garbage cans, and parked cars.</text:p>
      <text:p text:style-name="Text_20_body">Kevin Cavalli prevailed. The Appellate Court stated businesses can be sued along with a Beneficiary of a Trust, and since the Bank will not make your to recover the property, the Appellate Court determined Kevin Cavalli has the best to take legal action against. The matter was returned to the Probate Court for divorce proceedings lawyer for inheritance .</text:p>
      <text:p text:style-name="Text_20_body">The landlords definitely are the king in the joy of the marketplace and lawyer is the president. You can say that the real estate agents are the number one minister as well as the tenants always be the citizens. Overall think how the real estate is a country.</text:p>
      <text:p text:style-name="Text_20_body">If are usually coming to measure permanently on holiday you need to think about transport. Residents of Spain are legally obliged they are driving a Spanish registered car with a Spanish driving licence. Even though you can import your car from the uk this could be expensive and one RHD car is not the nicest thing to have on Spanish roads, far less difficult to sell your car in the united kingdom and if you purchase one in The country of spain estate attorneys . The Spanish licence is merely straight exchange for your UK licence, there is no test get.</text:p>
      <text:p text:style-name="Text_20_body">If you adored this information and you would such as to obtain more facts relating to <text:a xlink:type="simple" xlink:href="https://markets.financialcontent.com/crain.industryfocus/article/pressadvantage-2025-3-12-family-trust-lawyers-in-phoenix-simplify-estate-planning-strategies" text:style-name="Internet_20_link" text:visited-style-name="Visited_20_Internet_20_Link">family Wealth Transfer planning</text:a> kindly browse through the web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ome_tips_elated_to_powe_of_atto_ney</dc:title>
  </office:meta>
</office:document-meta>
</file>