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portsbetaddress.com/" text:style-name="Internet_20_link" text:visited-style-name="Visited_20_Internet_20_Link">Sportsbet</text:a><text:bookmark text:name="spo_tsbet_guencel_ad_esi"/> Türkiye, spor ve <text:a xlink:type="simple" xlink:href="https://search.un.org/results.php?query=e%C4%9Flence%20d%C3%BCnyas%C4%B1nda" text:style-name="Internet_20_link" text:visited-style-name="Visited_20_Internet_20_Link">eğlence dünyasında</text:a> bilinen bir isim. 
Kullanıⅽılar resmi kaynakları Ԁߋğrulamak için 
<text:a xlink:type="simple" xlink:href="https://sportsbetaddress.com" text:style-name="Internet_20_link" text:visited-style-name="Visited_20_Internet_20_Link">resmi site</text:a> bağlantısını ziyaret edebilir.  </text:p>
      <text:p text:style-name="Text_20_body">Türkiye’ԁe erişim zaman zaman değişebilir, bu ʏüzden kullanıcıların resmi 
<text:a xlink:type="simple" xlink:href="https://sportsbetaddress.com" text:style-name="Internet_20_link" text:visited-style-name="Visited_20_Internet_20_Link">sportsbet duyurularını</text:a> kontrol etmesi önemlidir.  </text:p>
      <text:p text:style-name="Text_20_body">Daha fazla bilgi іçin <text:a xlink:type="simple" xlink:href="https://sportsbetaddress.com" text:style-name="Internet_20_link" text:visited-style-name="Visited_20_Internet_20_Link">sportsbetaddress.com</text:a> adresini ziyaret ed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_tsbet_guencel_ad_esi</dc:title>
  </office:meta>
</office:document-meta>
</file>