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nd_los_geht_s_1"/><text:bookmark-start text:name="und_los_geht_s"/>Und los geht's!<text:bookmark-end text:name="__RefHeading___und_los_geht_s_1"/><text:bookmark-end text:name="und_los_geht_s"/></text:h>
      <text:p text:style-name="Text_20_body">Hier könnt ihr am <text:a xlink:type="simple" xlink:href="https://metzger-obermeier.de/drama7l2025/doku.php?id=playground:training" text:style-name="Internet_20_link" text:visited-style-name="Visited_20_Internet_20_Link">Spielplatz</text:a> üben!<text:line-break/>
 — <text:span text:style-name="Emphasis"><text:a xlink:type="simple" xlink:href="mailto:uliinst@gmx.de" text:style-name="Internet_20_link" text:visited-style-name="Visited_20_Internet_20_Link">Uli Metzger-Obermeier</text:a> 2024/07/15 17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39:01</meta:creation-date>
    <dc:creator>Generated</dc:creator>
    <dc:date>2026-07-26T04::39:01</dc:date>
    <dc:language>en-US</dc:language>
    <meta:editing-cycles>1</meta:editing-cycles>
    <meta:editing-duration>PT0S</meta:editing-duration>
    <dc:title>start</dc:title>
  </office:meta>
</office:document-meta>
</file>