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tistics_essay_help_and_statistics_essay_helpe:you_complete"/>By using homework help responsibly, students can improve grades, reduce stress, enhance skills, and achieve long-term academic success. For Monash learners, homework help services are an essential solution for efficient, confident, and successful learning.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text:a xlink:type="simple" xlink:href="https://www.google.com/search?q=Calculus%20Homework" text:style-name="Internet_20_link" text:visited-style-name="Visited_20_Internet_20_Link">Calculus Homework</text:a>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text:a xlink:type="simple" xlink:href="http://f.R.A.G.Ra.nc.E.rnmn%40.r.Os.p.E.r.Les.C@Pezedium.free.fr/?a[]=%3Ca%20href=https://ourassignmenthelp.com/au/sas-assignment-help-au/%3ESAS%20Assignment%20Help%3C/a%3E%3Cmeta%20http-equiv=refresh%20content=0;url=https://ourassignmenthelp.com/au/sas-assignment-help-au/%20/%3E" text:style-name="Internet_20_link" text:visited-style-name="Visited_20_Internet_20_Link">SAS Assignment Help</text:a> R Studio Essay Help, R Studio Homework Help, <text:a xlink:type="simple" xlink:href="https://ourassignmenthelp.com/au/sas-assignment-help-au/" text:style-name="Internet_20_link" text:visited-style-name="Visited_20_Internet_20_Link">SAS Assignment Help</text:a>, <text:a xlink:type="simple" xlink:href="https://ozassignmenthelp.com/au/sas-assignment-help/" text:style-name="Internet_20_link" text:visited-style-name="Visited_20_Internet_20_Link">SAS Assignment Help</text:a> Essay Help, <text:a xlink:type="simple" xlink:href="https://ozassignmenthelp.com/au/sas-assignment-help/" text:style-name="Internet_20_link" text:visited-style-name="Visited_20_Internet_20_Link">SAS Assignment Help</text:a>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cs_essay_help_and_statistics_essay_helpe:you_complete</dc:title>
  </office:meta>
</office:document-meta>
</file>