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_ang_websex_hang_dau"/>(Image: <text:a xlink:type="simple" xlink:href="https://yewtu.be/sx7qv3vrn5E" text:style-name="Internet_20_link" text:visited-style-name="Visited_20_Internet_20_Link">https://yewtu.be/sx7qv3vrn5E</text:a>)<text:a xlink:type="simple" xlink:href="http://htttps://brendon.eu.com/" text:style-name="Internet_20_link" text:visited-style-name="Visited_20_Internet_20_Link">sex cùng gái</text:a> siêu hấp dẫn, các em chân dài khắp mọi nơ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_ang_websex_hang_dau</dc:title>
  </office:meta>
</office:document-meta>
</file>