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endy_tips_fo_boosting_you_seo"/>Very good search engine marketing is vital for every successful online organization. Nevertheless, it is usually challenging to know which SEO techniques are the most beneficial at obtaining your business's website positioned remarkably on SERPs for your targeted keywords. Following are some simple Search engine marketing tips which will help you to find the greatest Search engine marketing solutions to use:</text:p>
      <text:p text:style-name="Text_20_body">When putting together Search engine marketing in your website,  <text:a xlink:type="simple" xlink:href="https://www.seoclerk.com/Web20/556139/30-High-Authority-links-DA-70-to-99-top-seo-link-building" text:style-name="Internet_20_link" text:visited-style-name="Visited_20_Internet_20_Link">authority links</text:a> prevent duplicating articles on different webpages inside your site. Rather than making your web site seem bigger and a lot more connected to search engines, you may be punished for duplication. Rather, try and have personalized information on each part of your site that may be remarkably highly relevant to the target keywords and phrases.</text:p>
      <text:p text:style-name="Text_20_body">Be sure to didn't forget to have robots.txt establish. In many cases, each time a site is in development, web developers will make use of a robots.txt file to stop search engine listings from indexing the website by any means. Many of these identical web developers neglect to remove the robots.txt submit when the web site moves live. Once you learn what time your website is proceeding reside, one particular suggestion can be a build a cron career that deletes the robots.txt file instantly on the selected particular date.</text:p>
      <text:p text:style-name="Text_20_body">One easy seo strategy you may put into action is usually to incorporate keywords in your Web coding label label. This assists the search engines to simply figure out what your web page is approximately. Not just that, however when visitors seek out your key phrase, it is going to turn up in bold from the search engine results, sketching more focus to your listing.</text:p>
      <text:p text:style-name="Text_20_body">Give every single image you put in your pages a unique and related label. If you do not, you then are organizing apart a huge opportunity for Search engine marketing. Search engine listings crawl graphics and if they see further more proof of the page's credibility it may help with all the page rank. Make sure you fill out alt labels also.</text:p>
      <text:p text:style-name="Text_20_body">Learning Search engine marketing needs time to work, but hopefully, this information has provided you with some convenient SEO ideas that will help to enhance your website's position on search engine results internet pages. For your website's rank boosts,  <text:a xlink:type="simple" xlink:href="https://www.seoclerk.com/Web20/489319/seo-link-building-150-Authority-links-DA-45-to-99-from-100-domains" text:style-name="Internet_20_link" text:visited-style-name="Visited_20_Internet_20_Link">https://www.seoclerk.com/Web20/489319/seo-link-building-150-Authority-links-DA-45-to-99-from-100-domains</text:a> it will commence to acquire much more specific, organic and natural targeted traffic For that reason, your small business need to begin to obtain far more custo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_endy_tips_fo_boosting_you_seo</dc:title>
  </office:meta>
</office:document-meta>
</file>