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d_comme_cial"/>In today’s financial news, td commercial services continues to gain momentum. Analysts report that the latest td commercial tools are reshaping corporate banking.
financial teams of all sizes are increasingly relying on td commercial digital services to manage complex transactions and workflows.
Industry sources confirm that td commercial solutions are in high demand across multiple sectors. In a recent announcement by financial insiders, td commercial was praised for its security and cloud readiness.
With features tailored to commercial growth strategies, td commercial supports real-time decision-making. Reports indicate that setting up td commercial accounts is smoother than expected.
The platform’s popularity is due to its seamless integration with CRM systems. Tech analysts argue that td commercial leads the pack.
Businesses are now <text:a xlink:type="simple" xlink:href="https://openclipart.org/search/?query=switching" text:style-name="Internet_20_link" text:visited-style-name="Visited_20_Internet_20_Link">switching</text:a> to td commercial for financial agility, avoiding outdated systems. Many also note that the <text:a xlink:type="simple" xlink:href="https://freshlens.world/article/td-commercial-innovation-labs-advanced-research-solutions-for-financial-transformation" text:style-name="Internet_20_link" text:visited-style-name="Visited_20_Internet_20_Link">td commercial</text:a> suite offers cost savings compared to traditional services.
From digital onboarding and approvals, td commercial empowers users at every level. Sources suggest that the roadmap for td commercial could redefine <text:a xlink:type="simple" xlink:href="https://www.wikipedia.org/wiki/industry%20benchmarks" text:style-name="Internet_20_link" text:visited-style-name="Visited_20_Internet_20_Link">industry benchmarks</text:a>.(Image: <text:a xlink:type="simple" xlink:href="https://freestocks.org/fs/wp-content/uploads/2016/10/city_ads-1024x683.jpg" text:style-name="Internet_20_link" text:visited-style-name="Visited_20_Internet_20_Link">https://freestocks.org/fs/wp-content/uploads/2016/10/city_ads-1024x68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d_comme_cial</dc:title>
  </office:meta>
</office:document-meta>
</file>