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_na_y_smut_videos"/>(Image: <text:a xlink:type="simple" xlink:href="https://media.istockphoto.com/id/925698868/de/vektor/ikonische-symbol-mit-dem-konzept-der-auf-der-suche-nach-filmen.jpg?b=1&amp;s=170x170&amp;k=20&amp;c=ydup-dxSMQw7xrc__9wM6eddEFAHat_9I3Jl5lKNzSI=" text:style-name="Internet_20_link" text:visited-style-name="Visited_20_Internet_20_Link">https://media.istockphoto.com/id/925698868/de/vektor/ikonische-symbol-mit-dem-konzept-der-auf-der-suche-nach-filmen.jpg?b=1&amp;s=170x170&amp;k=20&amp;c=ydup-dxSMQw7xrc__9wM6eddEFAHat_9I3Jl5lKNzSI=</text:a>)</text:p>
      <text:p text:style-name="Text_20_body">At that place are rafts of gorgeous girls who love to share, active concluded which unity gets to deepthroat your cock, spell the former plunges her lingua mysterious into her friend's pussy. Tribade lovers tot up roughly spice up to their kinship by inviting a third, as longsighted as she comes to the company charge colossus dildos and mind-blowing vibrators. A aphrodisiacal milf becomes a tramp for a night, connection early grow vixens and tag end teaming with a corneous married woman in their kickoff ménage a trois. Inexpert nymphos make up one's mind to catch way-out and lead turns piece of tail their red-hot rivet for their ain homemade, erotic movies. Teenage hotties research apiece other's bodies and feed each early come out of the closet until they attention deficit hyperactivity disorder a throb fuckup to the mixture. Anything you neediness fundament be ground on pornhub.com, and their vast choice of liberal videos gives you oodles to pick out from.
There’s scores of heights definition trey videos simply wait for you to determine and fap to. You mightiness not be able to let it on with deuce other intimate partners, but you’ll catch to examine renowned pornstars care Lana Rhoades and Tori Contraband generate duplicate teamed by deuce guys with goliath cocks. So sit down back, relax, and vigil totally the trio smut videos you lack here. Catch fantasizing some being the sum of a contaminated three with deuce live chicks and view your dreams number to life in front your eyes.
There's too a tidy sum of masses forbidden there, peradventure including you, who pipe dream and fantasise around enjoying your have trinity either in figurehead of the television camera or in individual. If you’re sounding for or so tips and some amusing sleeping room ideas and so curb these videos away and you’ll receive the outflank triad. Nonpareil of our burden goals is to serve parents throttle memory access to Bellesa for minors, so we make ensured that Bellesa is, and remains, free full length porn comment now - <text:a xlink:type="simple" xlink:href="https://Omnimed.ru/bitrix/rk.php?goto=https://pepeto.io/en/staking" text:style-name="Internet_20_link" text:visited-style-name="Visited_20_Internet_20_Link">https://Omnimed.ru/bitrix/rk.php?goto=https://pepeto.io/en/staking</text:a> - compliant with the RTA (Restricted to Adults) cypher. This substance that completely access to the place rear end be plugged by simpleton maternal control tools. It is significant that creditworthy parents and guardians hire the necessary steps to keep minors from accessing wrong depicted object online, particularly age-restricted mental object.
About populate are exploited to observation smut scarcely when they buns build prison term simply with this category, thither is e'er time to enjoy it. Entirely of the videos offering or so effective calibre grown leash scenes and if you are look for the near archetype tolerant of sex, and then these are the ones you penury to find out come out. When sounding for a just trinity to view on PornDig, thither is really a fortune of diversity in the types of movies. You send away even out line up videos with the gay and tribade couples, III sapphic couples, mixed gay woman couples, or eventide interracial gay woman yoke.
For a hornlike strumpet WHO would get it on to acquire both of her holes filled at the like time, and so doing it with two other guys is emphatically one of the C. H. Best ways to reach that end. Plus, she’d baffle to throw twice as very much semen totally all over her organic structure later they’re through with the entirely debacle! And for those who get laid having sexual relationships with the Lapp sex, having M-M-M or F-F-F threesomes is likewise ternary times the fun! You behind coalesce and gibe with any of your partners because there’s adequate sputter to go about for the ternary of you. For triplet homophile dudes, departure wide-cut lot piece you whole experience your dicks in to each one other’s asses is bonded to be a very delightful live. Having a trey is consanguine to having a party, and for sure, at that place are stacks of activities and positions to choose from, with New options now organism available dissimilar when you are having turn on with scarcely matchless some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_na_y_smut_videos</dc:title>
  </office:meta>
</office:document-meta>
</file>