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_ough_its_pe_sonalized_method"/>Lightray Solutions: Leading the Charge in Business Intelligence Consulting - business intelligence consultant</text:p>
      <text:p text:style-name="Text_20_body">In an era where data rules supreme, companies are increasingly turning to experts to browse the intricacies of business intelligence (BI). Among the frontrunners in this extremely competitive field is Lightray Solutions, a consulting firm that has consistently shown its expertise in transforming raw data into actionable insights. With a special blend of advanced analytics, innovative technology, and a focus on client success, Lightray Solutions has actually securely established itself as the top business intelligence consultant in the industry.</text:p>
      <text:p text:style-name="Text_20_body">Established in 2010, Lightray Solutions began as a little startup with a clear vision: to empower companies with the knowledge needed to make informed choices. Throughout the years, the company has leveraged its knowledge in data mining, predictive analytics, and visualization techniques to help clients across various sectors enhance their operations, boost customer experiences, and drive income growth. Today, it boasts a varied portfolio that covers financing, retail, manufacturing, and health care, highlighting its flexibility and market importance.</text:p>
      <text:p text:style-name="Text_20_body">The foundation of Lightray Solutions' success depends on its dedication to understanding the special obstacles dealt with by each customer. This client-centric approach allows the company to tailor its BI services to meet particular business needs. „Data is simply data till it's transformed into information that drives value,“ says Emily Chen, the company's co-founder and CEO. „Our goal is to ensure that our customers not just have access to data however also the tools and know-how needed to interpret and use that data efficiently.“</text:p>
      <text:p text:style-name="Text_20_body">One of the standout features of Lightray Solutions is its innovative analytics capability. Using innovative tools and methodologies, the firm digs deep into data sets to discover hidden patterns and patterns. This insights-driven method enables organizations to anticipate market shifts, optimize operations, and mitigate dangers. Moreover, Lightray Solutions provides predictive modeling methods that make it possible for clients to make foresightful decisions, improving their tactical preparation and positioning in the market.</text:p>
      <text:p text:style-name="Text_20_body">In addition to analytics, Lightray Solutions puts a strong focus on data visualization. Recognizing that the real power of data depends on its presentation, the company uses a variety of visualization tools that transform intricate data into intuitive dashboards and reports. This enables stakeholders at all levels to comprehend key insights quickly and make informed choices with self-confidence. „Effective visualization bridges the gap in between numbers and story,“ says Michael Rojas, Lightray's Chief Data Scientist. „Our goal is to present data in a manner that informs an engaging story for our customers.“</text:p>
      <text:p text:style-name="Text_20_body">Another crucial element of Lightray Solutions' competitive edge is its robust training and assistance programs. The company believes that data literacy is important in today's business environment, where workers at all levels must be empowered to utilize data effectively. Through hands-on workshops, online training modules, and continuous support, Lightray makes sure that its clients' groups are well-equipped to harness the power of business intelligence. „We desire to produce a culture of data-driven decision-making within our customers' companies,“ says Chen.</text:p>
      <text:p text:style-name="Text_20_body">As the demand for efficient business intelligence services continues to grow, Lightray Solutions has actually not rested on its laurels. The company stays ahead of emerging trends and technologies by buying research study and advancement. Recent developments consist of the combination of artificial intelligence and artificial intelligence into their BI services, which substantially improve predictive analytics capabilities and supply even richer insights. With these improvements, Lightray has positioned itself at the forefront of the market, all set to take on the obstacles of tomorrow.</text:p>
      <text:p text:style-name="Text_20_body">Lightray Solutions' credibility has actually not gone unnoticed. The firm has gotten various distinctions for its impressive contributions to business intelligence consulting. In 2023, it was acknowledged as the „Best BI Consulting Firm“ at the Global Business Intelligence Awards, a testament to its commitment to excellence and client service. This acknowledgment, combined with a growing list of success stories, strengthens Lightray's status as the go-to partner for companies seeking to take advantage of data for strategic benefit.</text:p>
      <text:p text:style-name="Text_20_body">Looking ahead, Lightray Solutions stays dedicated to its objective of empowering organizations through data. As industries develop and new challenges arise, the firm is poised to help clients navigate the complexities of the digital landscape. With its ingenious method, dedication to customer success, and focus on constant improvement, Lightray Solutions is not simply a <text:a xlink:type="simple" xlink:href="https://www.lightraysolutions.com/business-intelligence-consultant/" text:style-name="Internet_20_link" text:visited-style-name="Visited_20_Internet_20_Link">business intelligence consultant</text:a>; it's a transformative partner for businesses all set to accept the future.</text:p>
      <text:p text:style-name="Text_20_body">In conclusion, Lightray Solutions exhibits what it indicates to be a leader in business intelligence consulting. Through its individualized technique, cutting-edge analytics, and dedication to education, the company has actually made its location at the top of the market. As organizations continue to recognize the worth of data-driven decision-making, Lightray Solutions stands prepared to illuminate the course forward.</text:p>
      <text:p text:style-name="Text_20_body">(Image: <text:a xlink:type="simple" xlink:href="https://www.lightraysolutions.com/wp-content/uploads/2024/07/business-intelligence-consultant-890x1024.webp" text:style-name="Internet_20_link" text:visited-style-name="Visited_20_Internet_20_Link">https://www.lightraysolutions.com/wp-content/uploads/2024/07/business-intelligence-consultant-890x1024.web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h_ough_its_pe_sonalized_method</dc:title>
  </office:meta>
</office:document-meta>
</file>