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nefit_of_immune"/>The secreted antibodies bind to antigens on the surface of pathogens, flagging them for destruction through complement activation, opsonin promotion of phagocytosis and pathogen elimination by immune effector cells. Upon elimination of the pathogen, the antigen–antibody complexes are cleared by the complement cascade, while debris and dead cells are cleared by phagocytes (see Fig.&amp;nbsp;2) [5]. The immune system is a network of biological systems that protects an organism from diseases. It detects and responds to a wide variety of pathogens, such as viruses, bacteria, and parasites, as well as cancer cells and objects, such as wood splinters—distinguishing them from the organism's own healthy tissue.</text:p>
      <text:p text:style-name="Text_20_body">This passive immunity protects the infant from some infections during their early life. These cells surround and absorb pathogens and break them down, effectively eating them. Like a home security system that guards against intruders and sounds the alarm when needed, your immune system is on-call and ready to signal for help when it perceives a threat. The cells and organs of your immune system work together to locate, identify and remove germs and other invaders to keep you safe and healthy. Its crew also heals the damage that <text:a xlink:type="simple" xlink:href="https://www.accountingweb.co.uk/search?search_api_views_fulltext=intruders" text:style-name="Internet_20_link" text:visited-style-name="Visited_20_Internet_20_Link">intruders</text:a> cause, just like you’d need someone to repair a broken window or door. The determination of major histocompatibility complex (MHC) molecules in the tissue to be transplanted to better match the donor to the recipient.
Type II hypersensitivity reactions are rare and take anywhere from 2 to 24&amp;nbsp;h to develop. These types of reactions occur when IgG and IgM antibodies bind to the patient’s own cell-surface molecules, forming complexes that activate the complement system. This, in turn, leads to opsonization, red blood cell agglutination (process of agglutinating or „clumping together“ if the antigen is on the surface of red blood cells), cell lysis and  <text:a xlink:type="simple" xlink:href="https://festival2022.uk/" text:style-name="Internet_20_link" text:visited-style-name="Visited_20_Internet_20_Link">UI automation tools</text:a> death.
Mechanisms of the immune system
This fact has led to extensive research in trying to develop ways to enhance the early  immune response to completely eliminate the early cancer and thus prevent a later escape. One method that has shown some success is the use of cancer vaccines. These differ from other vaccines in that they are directed against the cells of one’s own body. Treated cancer cells are injected into cancer patients to enhance their anti-cancer immune response and thereby prolong survival. The immune system has the capability to detect these cancer cells and proliferate faster than the cancer cells do, thus overwhelming the cancer in a similar way as they do for viruses. Cancer vaccines are being developed for malignant melanoma and renal (kidney) cell carcinoma.
Similar articles
Each T cell expresses a single type of TCR, which binds to a particular unique chemical structure on an antigen. There are several thousand unique TCR on T cells in every individual. These T cells have the capacity to rapidly divide, proliferate, and differentiate into a T cell type(s) with specific roles in immunity. These roles include regulation of the immune system, promotion of antibody production by B cells and direct killing of virally infected or cancer cells. T cells divide and proliferate only if they receive the appropriate signals through the action of APCs (usually dendritic cells, but sometimes macrophages, B cells or structural cells) to recognize a specific antigen.
In skin testing, allergen extracts are injected into the epidermis, and a positive result of the wheal and flare response usually occurs within 30 minutes. The soft center is due to fluid leaking from the blood vessels and the redness is caused by the increased blood flow to the area that results from the dilation of local blood vessels at the site. Treatment for the disease consists of drugs that target virally encoded proteins that are necessary for viral replication but are absent from normal human cells. By targeting the virus itself and sparing the cells, this approach has been successful in significantly prolonging the lives of HIV-positive individu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he_benefit_of_immune</dc:title>
  </office:meta>
</office:document-meta>
</file>