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nefits_of_kend_a_lust_po_n"/>This  website contains age-restricted materials including nudity and explicit depictions of sexual activity. Kendra Lust is a female pornstar currently ranked number 19 at top rated porn sites comment now.COM. With 2,733 total videos available, Kendra Lust's videos have been viewed 120,803 times. Born in Madison Heights, Michigan, United States on September 18, 1978, this 5'3„ tall black-haired performer has brown eyes and big breasts. Due to legal requirements in your country you must verify your age before viewing the super content on this site. The SCAM of age verification.
Please verify your age
XVideos.com - the best free porn videos on internet, 100% free.</text:p>
      <text:p text:style-name="Text_20_body">(Image: <text:a xlink:type="simple" xlink:href="https://ksassets.timeincuk.net/wp/uploads/sites/46/2016/03/PornhubworldNORMAL-1.jpg" text:style-name="Internet_20_link" text:visited-style-name="Visited_20_Internet_20_Link">https://ksassets.timeincuk.net/wp/uploads/sites/46/2016/03/PornhubworldNORMAL-1.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he_benefits_of_kend_a_lust_po_n</dc:title>
  </office:meta>
</office:document-meta>
</file>