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low_down_on_slot_exposed"/>The MPRO a hundred and fifty is small sufficient to slot in a facet pocket of your briefcase, nevertheless it comes with 1GB of inside reminiscence, a memory card slot and the ability to open and mission Microsoft Office and Adobe PDF information. In addition to the traditional SD know-how, newer SD technology contains the SDXC (offers greatest reminiscence capacity and efficiency) and UHS SDHC (supplies improved performance). Lifting the SD card slot reveals the Toshiba flash memory chip. A Flash Player and a PDF reader are installed. Not to worry. This text lists what we consider to be the 5 greatest choices for listening to CDs in your automobile for those who solely have a cassette participant. It may possibly blow the automobile off the jack. If the refrigerator motor begins whereas the toaster is toasting, the overall current load will exceed the present-carrying capability of the circuit, and the fuse will blow or the circuit breaker will journey. Circuit breakers don't blow like fuses; they're switches that routinely trip open to interrupt the circulation of electrical present when it overloads the circuit. Instead of forcing you to open apps individually to test messages and posts, Motoblur mechanically sends updates that you may verify immediately. If the brake pedal doesn't feel spongy or offers no resistance, the brake fluid might still be low, so it is best to verify that instantly simply in case. Why purchase a $500 tablet if you're just utilizing it to examine your e-mail? The unique MSRP with case was $60 in 1955, which could be about $500 in 2010 dollars. The directions for the Model EV-eight are dated 1955, however the sales recipt within the box above was dated September 26 1960. The EV-eight model quantity has two-letter extensions, probably indicating minor adjustments over a period of years. The MSRP for the EV-8 was $29.95, however this one was bought for $23.Ninety seven from an organization in Dayton, Ohio which was a wholesaler. KALART EV-eight Movie EDITOR - 1955. The Kalart Company of Plainville, Connecticut has marketed many movie editing products through the years. In some circumstances (where I am not too embarrassed by work I published twenty or extra years ago) there may even be hyperlinks to the tales in query. B&amp;H TDC HEADLINER 300 - 1955. One in all a fantastic many slide projectors that may be purchased in excellent condition for relatively little price. Because not too many people gather slide projectors, this is an effective area for many who would like to collect a wide number of models for show, but without spending a big sum. Getting a good deal on expertise is a superb factor, however suppose hard about what you really want – and anticipate – from a tablet before buying one merely for the savings. And also you would possibly just get your automobile again in a single piece, too.</text:p>
      <text:p text:style-name="Text_20_body">For those who do not have card stock, then print out the puppet to colour on common paper, and glue to any heavy paper. You will need to print the puppet on card inventory. Now print and colour in the guts Fairy. Start by pondering of all the colours that the guts Fairy may wear. When you is perhaps ready to leap begin a automotive not grounding the damaging cable for the dead battery without incident, you're operating a threat of damaging the automobiles and injuring your self. What we talked about on the earlier web page is what occurs when cable information stations begin snapping at each others' jugulars. The Maylong has had some points in the past; let's take to the following page to search out out what they have been about and if they're nonetheless a fear. Maylong Web site. „Products.“ Maylong Group LLC. With every tech development, we anticipate increased efficiency from the know-how we buy. Michigan Small Enterprise &amp; Technology Improvement Center. When they're equipped with these Motorola radios, however, each agency can deploy its assets more rapidly, and with less battle. As can be seen in these photographs, the Dunker cameras used lengthy rolls of 35 mm film that were neither perforated nor paper-backed. Sadly, many shoulders on the side of the street aren't really suitable for changing a tire since they're uneven and soft,  <text:a xlink:type="simple" xlink:href="https://solbetpe.com" text:style-name="Internet_20_link" text:visited-style-name="Visited_20_Internet_20_Link">https://solbetpe.com</text:a> making the danger of the automobile falling off the jack fairly a bit larger. Thanks to this present day and age of communication, most people rely heavily on their cellphone, in-car communications system and the proximity of roadside assistance to take care of every part from working out of gasoline to fixing a flat tire. Now, thanks in part to GE and its Voluson ultrasound expertise, professionals can perform an ultrasound process virtually wherever. The Voluson e is a compact ultrasound that is designed for specialties equivalent to gynecology, supply and other obstetrics-related functions. Not that any Maylong is comparable to a masterpiece. Cheng, Jacqui. „Worst Gadget Ever? Ars Reviews a $ninety nine Android pill.“ Ars Technica. Kuch, Bill. „Maylong M150 Universe Tablet Pc Review.“ The Gadgeteer. But – as we saw within the specs – a variety of the technology has caught up, and there's no motive to think that the next-finish Maylong (with their increased price points) would not be completely acceptable as a machine for a lot of folks who don't need plenty of purposes and perks that go along with bigger manufacturers. Some individuals assume these conveniences are making us gentle, and there's loads of proof to back that up. The camera above is in nearly mint condition with no proof to indicate that it was ever used. His cameras are frequenlty accessible on eBay, and resulting from their glorious building, can usually be found in close to new condition. KODAK Tourist II - 1951-1958. Update of the Kodak Tourist of 1948 and the final of the American made folding roll movie camer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he_low_down_on_slot_exposed</dc:title>
  </office:meta>
</office:document-meta>
</file>