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science_of_winning_thai_mobile_slot_games"/>Loyalty programs deserve special consideration, as they often provide the best long-term value for mobile players. You'll accumulate points through regular play, which can be converted into bonus credits, free spins, or cashback rewards. Many programs offer tiered benefits, with higher levels unlocking improved conversion rates and exclusive mobile-only promotion</text:p>
      <text:p text:style-name="Text_20_body">The social aspect of mobile slots has also evolved greatly. Players can now participate in slot tournaments, share wins on social media, and compete on leaderboards with other Thai players. This community-driven approach has resulted in a 38% increase in player retention rates and a 27% increase in average session duratio</text:p>
      <text:p text:style-name="Text_20_body">You'll find mobile slots dominating Thailand's casino gaming environment, capturing 72% of players who prefer them over other options. Their popularity stems from straightforward gameplay, cultural resonance with Thai themes, and secure platforms that have elevated player trust by 65% since 2021. With 89% of players accessing slots through smartphones, the games offer touch-optimized interfaces and substantial returns. The market's explosive growth reveals why these games have become Thailand's gaming phenomeno</text:p>
      <text:p text:style-name="Text_20_body">Mobile payment methods play a significant role in bonus accessibility. You'll find that many Thai-friendly casinos offer additional bonuses when you deposit using specific mobile payment solutions. Popular options include mobile banking apps, e-wallets, and direct carrier billing, each potentially opening exclusive bonus opportunities while guaranteeing secure transaction</text:p>
      <text:p text:style-name="Text_20_body">(Image: <text:a xlink:type="simple" xlink:href="https://dkzary.pl/assets/media/2014/05/jpg-1711.jpg" text:style-name="Internet_20_link" text:visited-style-name="Visited_20_Internet_20_Link">https://dkzary.pl/assets/media/2014/05/jpg-1711.jpg</text:a>)Security remains paramount when claiming mobile slot bonuses. You should only use licensed casinos that employ SSL encryption and maintain clear privacy policies. These platforms will verify your identity through secure channels and protect your personal and financial information while processing bonus claims and subsequent transaction</text:p>
      <text:p text:style-name="Text_20_body">Thai Slot Features often include local symbols and lower RTPs, while International Slot Mechanics typically offer higher payout rates and standardized gameplay across regulated markets. Most Thai slots incorporate cultural elements like elephants, temples, and traditional designs that resonate with local players. Players interested in exploring ทางเข้าเล่นเว็บสล็อตตรง will find significant differences in both style and substance. International slots, on the other hand, focus on universal themes and advanced graphics while maintaining strict compliance with global gaming standard</text:p>
      <text:p text:style-name="Text_20_body">🔐 You shouldn't use multiple devices simultaneously - it risks account security. While most platforms offer device compatibility and account accessibility, logging in from different devices at once violates standard gaming policies. For enhanced safety measures, check out our ทางเข้าเล่นเว็บสล็อตตรง which outlines proper device usage protocols. Most casinos monitor login patterns closely to prevent unauthorized access and protect player account</text:p>
      <text:p text:style-name="Text_20_body">You're witnessing a digital gold rush in Thailand's mobile slots market, with 47% year-over-year growth in 2023. The rapid expansion mirrors historical gold rushes, as savvy gamers discover excellent ทางเข้าเล่นเว็บสล็อตตรง opportunities in this booming sector. With smartphone penetration hitting 95% and the average Thai user spending 5.2 hours daily on mobile games, you'd be wise to ride this wave while it's crestin</text:p>
      <text:p text:style-name="Text_20_body">When selecting mobile slot bonuses, it's essential to understand the terms and conditions that accompany each offer. Many players find success by visiting <text:a xlink:type="simple" xlink:href="https://www.center-ex.com/" text:style-name="Internet_20_link" text:visited-style-name="Visited_20_Internet_20_Link">ทางเข้าเล่นเว็บสล็อตตรง</text:a> for detailed bonus reviews. You'll want to pay special attention to wagering requirements, which determine how many times you must play through a bonus before withdrawing any winnings. Reputable mobile casinos typically set these requirements between 30x and 50x the bonus amount, though some may offer more favorable term</text:p>
      <text:p text:style-name="Text_20_body">Scientific studies of slot mechanics reveal that understanding volatility levels is important. When choosing a game, many players consult ทางเข้าเล่นเว็บสล็อตตรง to better understand variance patterns. Low-volatility Thai mobile slots offer more frequent but smaller wins, while high-volatility games provide fewer but larger potential payouts. You should align your choice with your risk tolerance and bankroll siz</text:p>
      <text:p text:style-name="Text_20_body">These providers have recognized the importance of localization, making their games more accessible through ทางเข้าเล่นเว็บสล็อตตรง and culturally relevant themes that resonate with Thai players. Their commitment to the Thai market includes regular updates and dedicated customer support in the local languag</text:p>
      <text:p text:style-name="Text_20_body">Financial accessibility has played an essential role in the trend's momentum. You'll find that many platforms offer flexible payment options, including popular local methods like PromptPay and mobile banking services. Statistics show that 73% of Thai mobile slot players prefer these local payment solutions, highlighting the importance of market-specific adaptation</text:p>
      <text:p text:style-name="Text_20_body">The Thai mobile gaming market has witnessed explosive growth in slot-based entertainment, with over 60% of players now accessing casino games through smartphones. This surge reflects broader regional trends, where mobile gaming adoption has increased by 42% since 2020. Your slot preferences can now be fully satisfied through sophisticated mobile platforms that offer experiences identical to traditional casino environments. Recent data shows that Thai players particularly value the convenience of playing their favorite slots while commuting or during short breaks, with peak gaming hours occurring between 8 PM and midnig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he_science_of_winning_thai_mobile_slot_games</dc:title>
  </office:meta>
</office:document-meta>
</file>