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me-saving_assignment_assistance_fo_anu_students"/>Many students struggle with analytical thinking due to limited experience, difficulty interpreting data, or challenges in synthesizing information. Assignment help services provide structured support that enhances analytical skills by guiding students through critical evaluation, data analysis, logical reasoning, and structured presentation. They allow students to break down complex information, identify patterns, evaluate evidence, and make informed decisions. Analytical skills are essential for academic success, problem-solving, and professional competence. This article explores how assignment help improves analytical skills, strategies for maximizing its benefits, and best practices for academic and professional development.</text:p>
      <text:p text:style-name="Text_20_body"><text:a xlink:type="simple" xlink:href="https://metzger-obermeier.de/drama7l2025/doku.php?id=www.youtube.com_embed_https:www.youtube.com_watch_v_badnbl1unac" text:style-name="Internet_20_link" text:visited-style-name="Visited_20_Internet_20_Link">external site</text:a>When used responsibly, assignment help enables students to develop confidence, research competence, and academic writing proficiency, preparing them for both academic and professional success. As Slovenia’s higher education sector continues to grow and evolve, the trend of assignment help is likely to become even more prominent, ensuring that students can meet the demands of modern education effectively.
Assignment Help, Essay Help, Homework Help, Assignment Help Australia, Essay Help Australia, Homework Help Australia, Assignment Help Online, Essay Help Online, Homework Help Online, Accounting Assignment Help, <text:a xlink:type="simple" xlink:href="http://dig.ccmixter.org/search?searchp=Accounting%20Essay" text:style-name="Internet_20_link" text:visited-style-name="Visited_20_Internet_20_Link">Accounting Essay</text:a>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text:a xlink:type="simple" xlink:href="https://ourassignmenthelp.com/au/education-assignment-help-services/" text:style-name="Internet_20_link" text:visited-style-name="Visited_20_Internet_20_Link">Education Assignment Help</text:a>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text:a xlink:type="simple" xlink:href="https://ozassignmenthelp.com/au/education-assignment-help-services/" text:style-name="Internet_20_link" text:visited-style-name="Visited_20_Internet_20_Link">Education Assignment Help</text:a>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me-saving_assignment_assistance_fo_anu_students</dc:title>
  </office:meta>
</office:document-meta>
</file>