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okyorevemgers.bajibajiwosindmeinesandalen"/>Hallo und Willkommen auf der Website: tokyorevemgers.bajibajiwosindmeinesandalen.de</text:span>
hier gibt es Anime Updates UwU
UiUi und Eugene sind hier am Start
<draw:frame draw:style-name="media" draw:name="0" text:anchor-type="as-char" draw:z-index="0" svg:width="" svg:rel-width="100%" svg:height="0cm"><draw:image xlink:href="/var/services/web/drama7l2025/data/media/pasted/20250716-092505.png" xlink:type="simple" xlink:show="embed" xlink:actuate="onLoad"/></draw:frame> hier sehen Sie ein Bild vom Eugene
<draw:frame draw:style-name="media" draw:name="1" text:anchor-type="as-char" draw:z-index="1" svg:width="" svg:rel-width="100%" svg:height="0cm"><draw:image xlink:href="/var/services/web/drama7l2025/data/media/pasted/20250716-092609.png" xlink:type="simple" xlink:show="embed" xlink:actuate="onLoad"/></draw:frame> hier sehen Sie ein Bild vom UiUi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kyorevemgers.bajibajiwosindmeinesandalen</dc:title>
  </office:meta>
</office:document-meta>
</file>