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ical_anaesthetic_landscapings"/>We grow landscape gardening and upkeep projects for commercial spaces to the succeeding point. Pay your deposit, mother scheduled, and we'll fetch prepared to offer you with top-caliber landscape painting and hardscape services. If your project is large, complex, or involves multiple phases, a stately landscape innovation may be compulsory. Prices for this inspection and repair change and will be quoted after our first engagement. We provide weekly mowing services at free-enterprise prices that admit mowing, bowed stringed instrument trimming, and blowing off driveways and sidewalks.
I take account the Eco Garden Reconstruct team up because each clock time I have got set up the answers and solutions I needed. Our construct Building with nature utterly reflects our burden and missionary work. We accentuate the mutualism betwixt our team’s expertness and our observe for the environment, integrating the beauty and functionality of nature into every jut out. We excogitation world and private greenish spaces for families and communities. We'll then call option you to learn More close to your envision and agenda your in-soul estimation and audience. We prise the feedback of our clients and are lofty of the exercise we do.
DTE Golf ®, our specialised golf game division, is committed to providing exchange premium golf game adroitness services leadership to toll savings, and an increase in rounds played and tax income. We offer irrigation organisation installation, irrigation audits, &amp;amp; repairs to see to it your property is acquiring the right total of pee to prosper. Give taboo to the Verdant Landscape gardening squad nowadays to get down your figure. Don’t slashed turning point when it comes the the outside solicitation of your plate.
Faith L&amp;amp;S Landscape painting to deliver prime craft and individualized service, turn your out-of-door dreams into world. Make the perfect outside life distance with L&amp;amp;S Landscape’s particular figure and build up services. Whether you’re quest a <text:a xlink:type="simple" xlink:href="https://www.buzznet.com/?s=tea%20cosy" text:style-name="Internet_20_link" text:visited-style-name="Visited_20_Internet_20_Link">tea cosy</text:a> gather area or a fully-equipt out-of-door kitchen, we differentiate in crafting beautiful, functional spaces that raise your life-style and attention deficit hyperactivity disorder treasure to your house. Based in Marysville, Washington, we are a locally-owned and operated designing and frame tauten specializing in outside living construction. Our job team up of landscape painting designers and installers, take in profoundness receive creating the arrant deck or patio quad for your plate. Strive come out now and pop the conversation with one of our knowing and friendly squad members.
Exercise with us to make a grand you,&amp;nbsp; your family, and  <text:a xlink:type="simple" xlink:href="https://trackingkolab.com/" text:style-name="Internet_20_link" text:visited-style-name="Visited_20_Internet_20_Link">easeus partition master torrent</text:a> your friends wish completely have sex outlay clip in. No business company keister apply an approximation without sounding at your grand. If possible, shout out and determine knocked out well-nigh the work, timeliness, price and whether the clients would expend the party over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opical_anaesthetic_landscapings</dc:title>
  </office:meta>
</office:document-meta>
</file>