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gik"/><text:bookmark-start text:name="__RefHeading___das_ist_ja_echt_tragisch_1"/><text:bookmark-start text:name="das_ist_ja_echt_tragisch"/>Das ist ja echt tragisch!<text:bookmark-end text:name="__RefHeading___das_ist_ja_echt_tragisch_1"/><text:bookmark-end text:name="das_ist_ja_echt_tragisch"/></text:h>
      <text:p text:style-name="Text_20_body">Oft wird der Begriff <text:span text:style-name="Emphasis">tragisch</text:span> verwendet: man hört ihn im Gespräch, liest ihn <text:a xlink:type="simple" xlink:href="https://www.br.de/nachrichten/suche?param=tragisch" text:style-name="Internet_20_link" text:visited-style-name="Visited_20_Internet_20_Link">in Zeitung oder Post</text:a>.</text:p>
      <text:h text:style-name="Heading_20_2" text:outline-level="2"><text:bookmark-start text:name="__RefHeading___ursprung_des_begriffs_2"/><text:bookmark-start text:name="ursprung_des_begriffs"/>Ursprung des Begriffs<text:bookmark-end text:name="__RefHeading___ursprung_des_begriffs_2"/><text:bookmark-end text:name="ursprung_des_begriffs"/></text:h>
      <text:p text:style-name="Text_20_body">Doch wo kommt das Wort eigentlich her? Seine Wurzeln sind in der <text:a xlink:type="simple" xlink:href="https://metzger-obermeier.de/drama7l2025/doku.php?id=griechische_klassik" text:style-name="Internet_20_link" text:visited-style-name="Visited_20_Internet_20_Link">klassischen griechischen Antike</text:a> zu suchen und zu finden.</text:p>
      <text:h text:style-name="Heading_20_2" text:outline-level="2"><text:bookmark-start text:name="__RefHeading___so_ein_theater_3"/><text:bookmark-start text:name="so_ein_theater"/>So ein Theater!<text:bookmark-end text:name="__RefHeading___so_ein_theater_3"/><text:bookmark-end text:name="so_ein_theater"/></text:h>
      <text:p text:style-name="Text_20_body">Tragische Erfahrungen haben die Menschen z.B. in Theaterstücken verarbeitet, die als Drama bezeichnet werden.
Einer der berühmtesten Autoren <text:a xlink:type="simple" xlink:href="https://www.planet-wissen.de/geschichte/antike/das_klassische_athen/pwiediegriechischetragoedie100.html#Wesen_der_Tragoedie" text:style-name="Internet_20_link" text:visited-style-name="Visited_20_Internet_20_Link">griechischer Tragödien</text:a> war der Dichter <text:a xlink:type="simple" xlink:href="https://metzger-obermeier.de/drama7l2025/doku.php?id=sophokles" text:style-name="Internet_20_link" text:visited-style-name="Visited_20_Internet_20_Link">Sophokles</text:a>. Bis heute wird die Tragödie des Dichters Euripides über die Zauberin <text:a xlink:type="simple" xlink:href="https://metzger-obermeier.de/drama7l2025/doku.php?id=medea" text:style-name="Internet_20_link" text:visited-style-name="Visited_20_Internet_20_Link">Medea</text:a> gespielt.</text:p>
      <text:p text:style-name="Text_20_body"> — <text:span text:style-name="Emphasis"><text:a xlink:type="simple" xlink:href="mailto:uliinst@gmx.de" text:style-name="Internet_20_link" text:visited-style-name="Visited_20_Internet_20_Link">Uli Metzger-Obermeier</text:a> 2025/07/14 1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0:48</meta:creation-date>
    <dc:creator>Generated</dc:creator>
    <dc:date>2026-07-26T04::40:48</dc:date>
    <dc:language>en-US</dc:language>
    <meta:editing-cycles>1</meta:editing-cycles>
    <meta:editing-duration>PT0S</meta:editing-duration>
    <dc:title>tragik</dc:title>
  </office:meta>
</office:document-meta>
</file>