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ang_sogok_untuk_melakukan_bisnis_dekat_b_isbane"/>Ѕegaⅼa sesuatu іtu tadbіr аlur kerja?  If you havｅ any kind of questions regardіng ԝhere and just hoԝ to make use of <text:a xlink:type="simple" xlink:href="https://Sahma.Blogsky.com/" text:style-name="Internet_20_link" text:visited-style-name="Visited_20_Internet_20_Link">Kabarmedia24</text:a>, уօu can contact us at ouｒ own ᴡeb-site. Menurut erti, manajemen alսr kerja pada Minneɑpolis merսρakan „otomatisasi operasi bisnis di mana pertinggal, informasi, alias tugas diteruskan dari esa peserta ke yang enggak untuk kerja, menurut selengkap aturan kebijakan yang ke</text:p>
      <text:p text:style-name="Text_20_body">Manajemen dasar kerja di Minneapolissimply membega pada mekanisme dan ketentuan di mana tugas diolah. Seringkali, tadbir alur gawai digunakan secara bergantian bersama ketentuan, tadbir proses bisnis dan aplikasi ulang proses. Semua sebutan ini menunjuk pada betapa pekerjaan berderai melalui ahad organisasi dengan diselesai</text:p>
      <text:p text:style-name="Text_20_body"> Garis Besar Izin: Andai Anda diberikan izin penghampiran semacam ini, ini berarti bahwa otoritas lokal telah bergembira proposal Engkau. Sekarang umpama Anda berburu izin kekenyangan, Anda mesti mengajukan doa sebagai konsekuensinya untuk menguraikan i</text:p>
      <text:p text:style-name="Text_20_body">Masing-masing perusahaan cap beroperasi dekat bawah prinsip skala perniagaan dasar; lembaran besar kian murah. Andai proyek pencetakan Anda mengharapkan 1. 000 salinan, Anda lebih barangkali mendapatkan ijab harga per potong nang lebih tinggi daripada yang akan Awak lakukan umpama proyek tercantum membutuhkan 3. 000 arsip. Di sinilah perusahaan administrasi cetak maupun broker cetak dapat membuat segalanya sana mudah bagi Anda. Broker cetak ialah para berpengalaman yang dekat dengan hal ihwal industri percetakan. Para berpengetahuan ini hirau tentang sekalian hal yang perlu ditemukan tentang pengecapan, dari pencetakan kartu identitas hingga pencetakan brosur dan bahkan pencetakan majalah. Beberapa profesional ini telah berkecimpung di kongsi percetakan genap lama untuk mengetahui bakat dan penajaman masing-masing kongsi perceta</text:p>
      <text:p text:style-name="Text_20_body"> Tergantung pada hari seseorang becus mengambil menyapu atau mungkin sekop salju dan angkat kaki di agak lingkungan lacak lokasi nang perlu sungkur atau disapu. Dimungkinkan untuk membebankan bea tingkat nang ditetapkan, memungut apa yang ditawarkan oleh pemilik kantor atau menempatkan biaya atas ukuran aktivitas. Anda cuma bisa membujuk mesin pemotong rumput beserta mengusulkan kerjakan memotong rumput. Ini merupakan metode nang cepat bersama cepat untuk menghasilkan honorarium hari </text:p>
      <text:p text:style-name="Text_20_body">Seorang broker cetak menerima antaran pencetakan Engkau dan cipta perusahaan maksimal untuk ciptaan berdasarkan keterampilan mereka, preferensi yang tersedia, dan definisi yang sesuai dengan dorongan Anda. Sekiranya, mereka tahu bahwa menyerahkan pencetakan buletin atau pekerjaan pencetakan edaran kepada perusahaan yang berspesialisasi dalam kartu nama bakal menghasilkan buatan yang berbobot lebih malu dengan bayaran yang sana tinggi. Agen cetak cuma menggabungkan antaran untuk mendapatkan harga potongan harga. Pesanan massal selalu ajak lebih banyak penghematan bersama memungkinkan kian banyak des</text:p>
      <text:p text:style-name="Text_20_body"> Manfaatkan penjualan peranginan dan membentuk tempat meneguk limun atau espresso. Isi daya berkualitas jumlah kurang dan tontonlah itu berkeluk. Cokelat bahang juga sama dengan salah esa item jagoan untuk dimiliki. Yang Anda butuhkan hanyalah beberapa gelas dan Anda operasio</text:p>
      <text:p text:style-name="Text_20_body"> Bidang integrasi dan administrasi data siap melihat bentuk yang kerap dalam kira-kira tahun bontot. Munculnya Big-Data ditambah beserta popularitas media sosial telah menyebabkan kebaruan baru dalam bidang ilmu d</text:p>
      <text:p text:style-name="Text_20_body">Julia Hall berbunga CMYK Print Solutions merupakan seorang berilmu pemasaran bersama lebih berbunga 25 perian pengalaman berkualitas pemasaran dengan manajemen sablon. Untuk berita lebih lanjut keadaan bagaimana dia dapat mendukung kebutuhan pengecapan Anda, kunj</text:p>
      <text:p text:style-name="Text_20_body"> Izin Penuh bikin Perencanaan: Kerjakan mencapai lantai ini dalam mendapatkan abolisi, pemohon mesti telah memasrahkan garis besar iring aplikasi, bersama-sama dengan buku catatan dan desain rinci ekspa</text:p>
      <text:p text:style-name="Text_20_body">Media sosial adalah akan yang efektif bagi firma untuk berangkai dengan konsumen dan pelanggan potensial. Sekiranya, situs web seperti Twitter, Facebook, dengan Myspace kenyam milyaran nasabah di semua dunia. Dengan memanfaatkan bilang besar klien ini, bisnis dapat memetik pengikut dengan sangat cepat dan mu</text:p>
      <text:p text:style-name="Text_20_body"> Penyedia layanan mesti memiliki ilmu yang investigatif di alam Business Intelligence. Klien arkian industri bagaikan asuransi, perbankan, konstruksi, mesin berat, perbekalan, dan servis harus ditangani oleh gu</text:p>
      <text:p text:style-name="Text_20_body"> Hubungi madrasah atau dinas setempat dengan tawarkan bantuan Anda lir guru. Meruah daerah barang dan ingat-ingat harga masa ini dan manfaatkan kemampuan Anda dengan membanjiri daya dengan tepat dengan membangun klien pribadi Dikau. Baik itu kelas ilmu, matematika, maupun musik, Dikau mungkin belaka memiliki acara sampingan yang bagus nang akan membantu menyimpan bilang uang komplemen di kantong A</text:p>
      <text:p text:style-name="Text_20_body">Sangat penting untuk memadatkan pemasaran email sebagai adegan dari cetak biru periklanan seseorang. Dengan pemasaran email, Anda dapat beserta cepat dan mudah berbagi produk beserta layanan bersama orang-orang dekat seluruh bidang. Selain itu, pemasaran email jauh kian murah daripada mengirimkan brevet langsung ke pelanggan terpendam. Namun, bena untuk memastikan bahwa email pemasaran lain ditandai sebagai spam akibat layanan email. Cara optimal untuk mengamalkan ini ialah dengan memikat konsumen lakukan mendaftar ke daftar email. Misalnya, kongsi dapat memasarkan e-book gratis jika nasabah mendaftar bikin daftar 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ang_sogok_untuk_melakukan_bisnis_dekat_b_isbane</dc:title>
  </office:meta>
</office:document-meta>
</file>