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fabet:enjoy_th_illing_casino_games_in_thailand"/>Are you  prepared to experience the thrill of  on-line casino gaming in Thailand? Ufabet is your premier destination for an  unmatched  video gaming experience. With a vast  variety of casino  video games, Ufabet caters to  various tastes and preferences,  making certain that every  gamer  discovers their perfect match.
The platform boasts a  straightforward interface and  durable  safety and security  steps, providing a seamless and  satisfying  pc gaming experience. Whether you're a  experienced gamer or  simply  starting, Ufabet's  on-line  gambling enterprise  uses an  interesting world of possibilities. Explore the  adventure of online gaming and  <text:a xlink:type="simple" xlink:href="https://wideinfo.org/?s=uncover" text:style-name="Internet_20_link" text:visited-style-name="Visited_20_Internet_20_Link">uncover</text:a> why Ufabet is the go-to platform for casino enthusiasts in Thailand.
Introduction to Ufabet and Its Offerings
Ufabet's innovative  strategy to online gaming has established it as a premier platform for  sporting activities betting, football betting, and live  gambling enterprise  video games,  attracting both novice and  experienced  players. With a  dedication to  giving a  detailed gaming experience, Ufabet  has actually  come to be a go-to  location for those  looking for  <text:a xlink:type="simple" xlink:href="https://wideinfo.org/?s=enjoyment" text:style-name="Internet_20_link" text:visited-style-name="Visited_20_Internet_20_Link">enjoyment</text:a> and variety in their online  video gaming  undertakings.
Summary of Ufabet
Ufabet is renowned for its extensive  profile of  video games and  wagering  alternatives, catering to a  vast array of preferences and interests. The  system's  straightforward  user interface and  durable security measures  guarantee a seamless and  protected  pc gaming experience.  Secret  attributes  consist of:
Thorough sports betting options
A diverse selection of  gambling enterprise games
Real-time  supplier experiences for an immersive  pc gaming  ambience
Normal updates with new  video games and promotions
History of Ufabet
Given that its inception, Ufabet has  gone to the  leading edge of  technology in the online gaming industry. With a  background  noted by continuous  renovation and  growth,  สล็อตทดลอง the platform has  developed itself as a leader  out there. Ufabet's  dedication to  quality is  mirrored in its  advanced  innovation and customer-centric  technique.
Year
Landmark
2010
Ufabet was  established,  noting the beginning of its journey in the online  video gaming  market.
2015
Growth  right into new markets,  consisting of Thailand,  เว็บสล็อต with tailored services and promotions.
2020
Intro of  online  online casino games,  improving the platform's gaming offerings.
Popular Games on the Platform
Ufabet boasts an  excellent  variety of  video games that  accommodate diverse tastes and  choices. Some of the most  preferred options  consist of:
Football Betting:  Considerable  insurance coverage of football  organizations and  competitions,  enabling a  abundant betting experience.
Live  Gambling Establishment: Interactive live  supplier  video games that  replicate the excitement of being in a  actual  online casino.
Sports Betting: A  variety of sports  wagering options, covering various  self-controls and events.
With its rich history,  extensive offerings, and  dedication to  development, Ufabet continues to be a preferred choice for  players in Thailand and  past.
The  Adventure of Online  Online Casino Games in Thailand
Ufabet is revolutionizing the  on the internet casino experience in Thailand with its  ingenious  functions and user-centric  strategy. The  system has managed to captivate a wide audience,  providing a unique blend of excitement and  benefit.
Why Online  Gambling Enterprises are  Getting Popularity
On-line casinos are becoming  significantly  prominent in Thailand  as a result of their accessibility and the wide range of  video games they offer. Some  crucial factors  adding to their popularity include:
Benefit:  Gamers can access their  favored games from anywhere,  any time, as long as they have a  secure internet connection.
Diverse Game Offerings: Online  gambling establishments like Ufabet  supply a  huge  selection of  video games,  providing to  various  preferences and preferences.
Competitive  Chances: Ufabet  offers  finest odds,  providing players a  far better chance of winning.
Unique  Functions of Ufabet
Ufabet  stands apart from the  competitors with its  one-of-a-kind  attributes, including:
24/7 Support: The platform  provides  continuous support to address  any kind of  questions or  issues players  might have.
Mobile Compatibility: Ufabet is  enhanced for  mobile phones, allowing  gamers to  appreciate their  favored  video games  on the move.
User-Friendly  User interface: The platform's  user-friendly interface makes it easy for players to navigate and  discover their preferred  video games.
Safety And Security and  Protection  Actions
Ufabet prioritizes the  security and security of its  gamers,  carrying out robust  actions to protect their personal and  monetary  info. Some of these  steps  consist of:
Advanced Encryption: The platform uses  advanced  security  modern technology to  secure player  information.
Safeguard  Settlement  Handling: Ufabet  provides secure  settlement  handling options,  making certain that  purchases are  secure and  trustworthy.
Routine Audits and Compliance: The platform  goes through regular audits to ensure  conformity with  sector  criteria and  guidelines.
Exactly How to  Get Going with Ufabet
Ufabet  supplies a  smooth  entrance  factor for  brand-new  gamers  wanting to  study the thrilling  globe of online  gambling establishments. Getting  begun is a straightforward  procedure that involves  producing an account, making your first  down payment, and  browsing the user-friendly  user interface.
Developing Your Account
To  start,  just visit the Ufabet  web site and click on the registration button. You  will certainly be  triggered to  supply some basic  info, including your name,  e-mail address, and a password of your  option. It's  necessary to ensure that your password is strong and  special to enhance the security of your account. Once you've completed the  enrollment  type,  สมัครสล็อต you'll  get a verification email to  trigger your account.
Safety is a top  concern at Ufabet. The platform uses advanced  file encryption technology to protect your  individual and financial  info,  guaranteeing a safe and  protected  video gaming  atmosphere.
Making Your First  Down Payment
After activating your account, you  prepare to make your  very first deposit. Ufabet  supplies a  range of  protected  settlement  alternatives, including  significant  bank card, e-wallets, and  financial institution transfers. Simply select your  recommended  repayment method,  go into the amount you  want to  down payment, and  comply with the prompts to complete the  purchase.
Ufabet  additionally  supplies a generous welcome  incentive for new players, which can be activated upon making your  very first  down payment. This  incentive  supplies additional funds to  check out the platform's  video games and  attributes.
Browsing the  Interface
Ufabet's user interface is designed to be  user-friendly and  simple to  browse, even for those who are new to  on-line  gambling enterprises. The platform's homepage features a clean and modern  style, with clear  classifications for sports betting,  gambling establishment  video games, and  slot live dealer experiences.
„ The user experience on Ufabet is  first-class, making it  simple for  gamers to find their  favored  video games and start playing  immediately.“ This is  accomplished through a well-organized  food selection and a  effective search  feature that  permits you to  discover  details  video games or  classifications quickly.
As a loyal  individual, you'll also have  accessibility to Ufabet's VIP  incentives program, which  uses  unique  advantages, including special  benefits, faster withdrawals, and  customized support.
Finally,  starting with Ufabet is a  straightforward and  satisfying process. With a user-friendly  user interface,  safe and secure  settlement  choices, and a  charitable  incentives program, Ufabet  offers an  exceptional online  gambling enterprise experience for  gamers in Thailand.
Promotions and  Rewards Available on Ufabet
Ufabet's commitment to providing an  phenomenal gaming experience is  shown in its generous  promos and bonuses. The  system understands the  relevance of  compensating its  gamers, whether they are new to the site or have been  appreciating its services for a while.
The variety of promotions  readily available ensures that there's something for everyone. From welcome bonuses that kick-start a  gamer's  trip on the platform to  recurring  promos that keep the excitement  active, Ufabet has it all. As one  pc gaming  lover  kept in mind, „The bonuses on Ufabet are not just  charitable, they're  additionally  extremely well-structured, making it easy for  gamers to  browse and  gain from them.“
Attractive Bonuses for New Players
New players are in for a  reward as Ufabet  invites them with attractive welcome  bonus offers. These  bonus offers are  made to  provide players a  running start,  supplying them with  added funds or free bets to  check out the  system's offerings. It's a  terrific  means for new players to experience the  excitement of Ufabet's  gambling establishment  video games and betting  choices without a  considerable  first  financial investment.
Ongoing Promotions for  Devoted Players
For existing  individuals, Ufabet  proceeds to  supply ongoing  promos that keep the  video gaming experience fresh and  amazing. These can range from daily and  once a week  difficulties to  unique event promotions,  making sure that there's always something new to  anticipate.  Gamers can benefit from these  promos by staying  involved and  energetic on the  system.
As part of its  recurring promotions, Ufabet  likewise provides  beneficial  wagering  ideas to help  gamers make  notified decisions. This not  just  improves their gaming experience but  likewise  raises their  opportunities of winning.
Loyalty Programs and  Special Rewards
Ufabet's loyalty programs are  developed to  award  gamers for their  proceeded  interaction with the  system. By  getting involved in these programs,  gamers can  gain  factors or  incentives that can be redeemed for various benefits, such as cashback,  totally free  wagers, or exclusive  perks. It's Ufabet's  method of  thanking to its loyal players.
„ The loyalty program on Ufabet is one of the most  gratifying I  have actually experienced. It's  terrific to see the  system  value its  devoted  clients.“
–  Video Gaming  Area  Testimonial
By  using a mix of welcome  perks,  recurring  promos, and loyalty programs, Ufabet  produces a  detailed and rewarding experience for its players. Whether you're a new  gamer or a seasoned  casino player, Ufabet's promotions and  perks are sure to  improve your  video gaming  trip.
Recognizing Betting Options on Ufabet
Ufabet stands out with its  detailed  wagering  alternatives,  accommodating both sports  fanatics and  online casino  video game  enthusiasts. The platform is designed to  give a  smooth betting experience,  making certain that  individuals have access to a wide  array of  wagering  possibilities.
Sports Betting Overview
On-line  sporting activities  wagering is a  substantial  function on Ufabet, with football betting  being just one of the most popular choices among  customers. The  system  supplies detailed match  evaluations,  chances comparison, and live betting  alternatives to  improve the  wagering experience.
Comprehensive  protection of various  sporting activities events
Competitive odds for  preferred  sporting activities like football
Live  wagering  choices for real-time wagering
Gambling Establishment  Gamings and Variants
Ufabet's  gambling enterprise section  flaunts a  varied collection of games,  consisting of slots, roulette, and poker. The  real-time  online casino experience is  specifically  significant, with real dealers and interactive gameplay.
Variety of casino  video games to  fit different  preferences
Premium graphics and smooth gameplay
Normal updates with  brand-new game  launches
Live  Dealership Experiences
The live  dealership  attribute on Ufabet brings the  exhilaration of a physical  online casino to the  customer's  display. With  genuine dealers and the  capacity to interact with them, users can  appreciate a  much more immersive gaming experience.
Real-time interaction with  suppliers
High-definition video streaming
A  even more authentic  casino site experience from the  convenience of home
Customer  Assistance and Resources
<text:a xlink:type="simple" xlink:href="https://wallhaven.cc/user/FitzgAtau7" text:style-name="Internet_20_link" text:visited-style-name="Visited_20_Internet_20_Link">Ufabet</text:a> is  dedicated to providing an  phenomenal gaming experience, and this  expands to its  client support and resources. Players can access  assistance and support 24/7,  making certain  help is always  offered.
Accessing  Aid
The platform  supplies multiple  networks for  individuals to  obtain  assistance, including a  detailed FAQ section that  deals with  usual  inquiries. For  even more specific  problems,  individuals can  connect to the  assistance team, available around the clock.
Neighborhood  Interaction
Ufabet also  cultivates a  feeling of community  with its  online forums, where  customers can  involve  with each other, share experiences, and  take part in  conversations. The platform's mobile compatibility ensures that users can  remain  linked and  accessibility  sources on-the-go, making it a  practical option for  gamers in Thailand.
By  supplying robust  assistance and  sources, Ufabet Thailand  proceeds to  establish a high  criterion for online  video gaming platforms,  accommodating the  varied needs of its us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fabet:enjoy_th_illing_casino_games_in_thailand</dc:title>
  </office:meta>
</office:document-meta>
</file>