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fabet:enjoy_th_illing_casino_gamings_in_thailand"/>Are you  prepared to experience the  adventure of online  gambling enterprise gaming in Thailand? Ufabet is your premier destination for an unparalleled  pc gaming experience. With a  substantial  variety of  casino site  video games, Ufabet  accommodates different tastes and preferences,  making sure that every  gamer  locates their  ideal match.
The platform  flaunts a user-friendly  user interface and  durable  protection  actions,  supplying a  smooth and  pleasurable gaming experience. Whether you're a  experienced  player or just  starting, Ufabet's  on the internet casino  uses an  interesting  globe of  opportunities.  Check out the  adventure of  on the internet  video gaming and  uncover why Ufabet is the  best platform for  gambling establishment enthusiasts in Thailand.
Introduction to Ufabet and Its Offerings
Ufabet's innovative  method to  on-line gaming has established it as a premier  system for  sporting activities betting, football betting, and live  casino site  video games,  <text:a xlink:type="simple" xlink:href="https://www.divephotoguide.com/user/FitzgAtau7" text:style-name="Internet_20_link" text:visited-style-name="Visited_20_Internet_20_Link">สล็อตออนไลน์</text:a> appealing to both novice and seasoned gamers. With a  dedication to providing a comprehensive  pc gaming experience, Ufabet has  come to be a  best  location for those  looking for  exhilaration and  range in their online gaming endeavors.
Review of Ufabet
Ufabet is renowned for its  comprehensive portfolio of  video games and  wagering  alternatives,  satisfying a  large  array of  choices and interests. The platform's  easy to use interface and  durable security measures  make certain a seamless and  safe and secure gaming experience. Key  attributes  consist of:
Comprehensive  sporting activities  wagering options
A diverse selection of  gambling enterprise  video games
Real-time dealer experiences for an immersive gaming atmosphere
Routine updates with new  video games and  promos
History of Ufabet
Given that its inception, Ufabet has  gone to the forefront of  advancement in the online  pc gaming industry. With a  background marked by  continual  renovation and expansion, the platform  has actually  developed itself as a leader  on the market. Ufabet's  dedication to excellence is  mirrored in its  sophisticated  innovation and  สล็อตทดลอง customer-centric approach.
Year
Turning point
2010
Ufabet was  started, marking the beginning of its  trip in the  on the internet gaming industry.
2015
Development into new markets,  consisting of Thailand,  สมัครสล็อต with  customized  solutions and  promos.
2020
Intro of  real-time  gambling enterprise  video games, enhancing the platform's  video gaming offerings.
Popular  Gamings on the Platform
Ufabet boasts an  remarkable array of  video games that  provide to diverse  preferences and preferences.  Several of the most popular  choices  consist of:
Football Betting:  Comprehensive  insurance coverage of football leagues and  competitions,  permitting a rich  wagering experience.
Live  Casino Site: Interactive  online dealer  video games that  imitate the excitement of being in a real casino.
Sports Betting: A  large range of sports betting  choices, covering  numerous  techniques and events.
With its  abundant  background,  extensive offerings, and  dedication to  advancement, Ufabet  remains to be a preferred  option for  players in Thailand and beyond.
The  Excitement of Online  Gambling Enterprise Games in Thailand
Ufabet is  reinventing the online  gambling establishment experience in Thailand with its innovative  functions and user-centric approach. The  system  has actually managed to  astound a wide  target market,  providing a  distinct  mix of  exhilaration and  benefit.
Why Online  Casino Sites are  Getting  Appeal
On the internet casinos are  coming to be increasingly  prominent in Thailand due to their  ease of access and the  vast array of games they offer. Some  essential  variables  adding to their  appeal  consist of:
Benefit:  slot Players can access their  favored  video games from anywhere,  at any moment, as long as they have a stable internet connection.
Varied  Video Game Offerings: Online  gambling establishments like Ufabet  provide a  large  range of  video games,  dealing with different  preferences and  choices.
Competitive  Probabilities: Ufabet  supplies  ideal  chances, giving players a  far better  opportunity of winning.
Special  Functions of Ufabet
Ufabet  sticks out from the competition with its unique features, including:
24/7  Assistance: The platform  uses round-the-clock  assistance to address  any kind of queries or  problems players may have.
Mobile Compatibility: Ufabet is  enhanced for  mobile phones,  enabling  gamers to enjoy their  preferred games on the go.
User-Friendly  User interface: The  system's intuitive interface makes it  very easy for  gamers to  browse and  discover their  recommended  video games.
Safety And Security and  Protection  Procedures
Ufabet  focuses on the  security and security of its  gamers,  carrying out robust  actions to protect their personal and financial information. Some of these measures  consist of:
Advanced  File encryption: The platform  utilizes  advanced encryption  modern technology to  guard player data.
Secure  Settlement Processing: Ufabet  provides  safe payment  handling  choices, ensuring that  purchases are  risk-free and  trustworthy.
Regular Audits and Compliance: The platform  goes through  routine audits to  make sure  conformity with  sector  criteria and  policies.
Just How to Get  Begun with Ufabet
Ufabet  provides a  smooth entry point for  brand-new players  wanting to  study the  exhilarating world of  on the internet  gambling enterprises. Getting started is a straightforward process that  entails  developing an account, making your first  down payment, and navigating the user-friendly interface.
Producing Your Account
To begin,  merely visit the Ufabet  site and click on the  enrollment button. You will be  triggered to provide some basic information, including your name,  e-mail address, and a password of your  selection. It's  important to  make certain that your password is strong and  special to  boost the  protection of your account.  When you  have actually completed the  enrollment form, you'll  obtain a  confirmation email to  trigger your account.
Protection is a top priority at Ufabet. The  system uses advanced  file encryption  innovation to  shield your  <text:a xlink:type="simple" xlink:href="https://pinterest.com/search/pins/?q=individual" text:style-name="Internet_20_link" text:visited-style-name="Visited_20_Internet_20_Link">individual</text:a> and  economic information,  making certain a  risk-free and  safe  pc gaming environment.
Making Your First Deposit
After activating your account, you  prepare to make your  initial deposit. Ufabet  provides a  range of  safe and secure payment  alternatives, including major  credit rating cards, e-wallets, and bank transfers.  Merely select your preferred  repayment  approach,  get in the  quantity you wish to deposit, and  adhere to the  motivates to  finish the  deal.
Ufabet  likewise offers a generous welcome  bonus offer for new players, which can be  triggered upon making your  very first  down payment. This  benefit  gives additional funds to  discover the  system's  video games and  attributes.
Browsing the  Interface
Ufabet's  interface is  made to be intuitive and  very easy to  browse, even for those who are new to  on-line  casino sites. The platform's homepage features a clean and  contemporary  layout, with clear  groups for  sporting activities  wagering,  casino site games, and live  dealership experiences.
„ The  individual experience on Ufabet is top-notch, making it  very easy for  gamers to find their  preferred  video games and  begin playing  as soon as possible.“ This is  accomplished  via a well-organized menu and a powerful search  feature that  permits you to find  details  video games or  groups  swiftly.
As a  dedicated  customer, you'll also have access to Ufabet's VIP  incentives program, which offers  unique benefits,  consisting of special bonuses, faster withdrawals, and  individualized  assistance.
To conclude,  obtaining  begun with Ufabet is a  straightforward and  satisfying process. With a user-friendly  user interface, secure  settlement  alternatives, and a generous  incentives program, Ufabet  gives an excellent online casino experience for players in Thailand.
Promos and  Perks  Offered on Ufabet
Ufabet's commitment to  offering an  remarkable  pc gaming experience is reflected in its  charitable promotions and  bonus offers. The platform  comprehends the  significance of rewarding its  gamers, whether they are  brand-new to the  website or  have actually been  appreciating its  solutions  for some time.
The  selection of  promos  offered  makes certain that there's something for  every person. From welcome bonuses that kick-start a  gamer's journey on the platform to  recurring  promos that keep the excitement  to life, Ufabet has  everything. As one  pc gaming enthusiast noted, „The bonuses on Ufabet are not just  charitable, they're  likewise  extremely well-structured, making it  very easy for players to navigate and  profit from them.“
Appealing  Rewards for New Players
New  gamers are in for a  reward as Ufabet welcomes them with  eye-catching welcome bonuses. These  benefits are designed to give players a head  beginning,  offering them with extra funds or  cost-free  wagers to  discover the  system's offerings. It's a great  method for  brand-new  gamers to experience the  adventure of Ufabet's  gambling establishment  video games and betting  choices without a significant  first  financial investment.
Continuous  Promos for Loyal  Gamers
For existing  customers, Ufabet  proceeds to offer  recurring promotions that  maintain the  video gaming experience fresh and  interesting. These can  vary from  everyday and weekly  difficulties to  unique  occasion  promos,  making certain that there's  constantly something new to  expect.  Gamers can benefit from these promotions by staying  involved and active on the platform.
As  component of its ongoing promotions, Ufabet also  supplies  beneficial  wagering tips to  aid  gamers make  notified decisions. This not only  boosts their gaming experience  however also  boosts their  possibilities of winning.
Loyalty Programs and  Special Rewards
Ufabet's  commitment programs are  made to reward players for their continued  involvement with the platform. By  taking part in these programs,  gamers can  make points or  benefits that can be  retrieved for  different  advantages, such as cashback,  complimentary  wagers, or exclusive  incentives. It's Ufabet's  method of saying thank you to its  dedicated players.
„ The loyalty program on Ufabet is one of the most  fulfilling I've experienced. It's  wonderful to see the  system appreciate its  devoted customers.“
– Gaming  Area Review
By offering a mix of welcome  incentives, ongoing promotions, and loyalty programs, Ufabet  develops a comprehensive and rewarding experience for its  gamers. Whether you're a  brand-new player or a  skilled  bettor, Ufabet's  promos and  bonus offers  make sure to enhance your  pc gaming  trip.
Recognizing Betting Options on Ufabet
Ufabet  stands apart with its  extensive betting  choices,  dealing with both  sporting activities  lovers and  casino site game  fans. The platform is  created to provide a seamless  wagering experience,  making certain that  customers have access to a  vast  array of  wagering  chances.
Sports Betting  Introduction
On the internet sports  wagering is a significant  attribute on Ufabet, with football betting being one of the most  prominent  options  amongst  individuals. The  system  uses  in-depth  suit analyses,  chances  contrast, and live betting  alternatives to  improve the  wagering experience.
Extensive coverage of  numerous  sporting activities events
Affordable  probabilities for  preferred  sporting activities like football
Live  wagering  choices for real-time  betting
Gambling Establishment Games and  Versions
Ufabet's  online casino section  flaunts a  varied collection of  video games,  consisting of slots, roulette, and  online poker. The live  gambling establishment experience is  especially  notable, with  actual  suppliers and interactive gameplay.
Range of  casino site  video games to suit different tastes
High-grade graphics and smooth gameplay
Routine updates with new  video game  launches
Live Dealer Experiences
The live dealer feature on Ufabet brings the excitement of a physical  online casino to the  individual's screen. With real  suppliers and the  capability to  connect with them,  individuals can  delight in a  much more immersive  pc gaming experience.
Real-time interaction with  dealerships
High-def  video clip streaming
A  even more  genuine casino experience from the comfort of home
Client Support and Resources
Ufabet is committed to  giving an  extraordinary  video gaming experience, and this  expands to its  consumer  assistance and  sources. Players can access  assistance and support 24/7,  making certain assistance is always available.
Accessing  Support
The platform offers  numerous  networks for  customers to get help, including a  detailed FAQ  area that  attends to common queries. For  even more specific  problems, users can  connect to the  assistance team, available around the clock.
Neighborhood  Involvement
Ufabet  additionally  promotes a sense of  neighborhood  with its forums, where users can engage  with each other, share experiences, and  take part in  conversations. The platform's mobile compatibility ensures that  customers can  remain connected and  gain access to resources on-the-go, making it a  practical  alternative for players in Thailand.
By  supplying  durable  assistance and  sources, Ufabet Thailand  remains to set a high standard for  on the internet  video gaming  systems,  providing to the  varied needs of its  custo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fabet:enjoy_th_illing_casino_gamings_in_thailand</dc:title>
  </office:meta>
</office:document-meta>
</file>