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fabet:enjoy_th_illing_casino_site_games_in_thailand"/>Are you  all set to experience the  adventure of  on-line casino  video gaming in Thailand? Ufabet is your premier  location for an  unrivaled  video gaming experience. With a  huge array of  gambling enterprise games, Ufabet  satisfies different tastes and  choices,  guaranteeing that every player  discovers their  ideal match.
The platform boasts a  straightforward interface and robust  safety and security measures,  offering a seamless and  pleasurable  video gaming experience. Whether you're a  skilled gamer or just  starting, Ufabet's  on-line casino  provides an  amazing  globe of possibilities. Explore the  excitement of online gaming and  find why Ufabet is the go-to platform for  gambling enterprise  lovers in Thailand.
Introduction to Ufabet and Its Offerings
Ufabet's innovative  method to online gaming has established it as a premier  system for  sporting activities  wagering, football betting, and live  casino site games,  attracting both  newbie and  experienced gamers. With a  dedication to  giving a comprehensive  video gaming experience, Ufabet  has actually  come to be a go-to  location for those  looking for excitement and  range in their  on the internet  video gaming  undertakings.
Review of Ufabet
Ufabet is renowned for its  comprehensive portfolio of games and  wagering options,  accommodating a  vast array of  choices and  rate of interests. The  system's  straightforward interface and  durable  safety and security  procedures  make sure a seamless and  protected  video gaming experience. Key  functions  consist of:
Comprehensive  sporting activities betting options
A diverse  option of  online casino games
Real-time  dealership experiences for an immersive gaming  ambience
Normal updates with  brand-new  video games and promotions
Background of Ufabet
Considering that its  beginning, Ufabet  has actually been at the  center of  development in the  on the internet  pc gaming industry. With a  background  noted by  continual improvement and  growth, the platform  has actually  developed itself as a leader  out there. Ufabet's  dedication to  quality is  shown in its  innovative technology and  slot customer-centric  technique.
Year
Landmark
2010
Ufabet was  started,  noting the beginning of its journey in the  on-line  pc gaming  market.
2015
Development  right into new markets, including Thailand, with  customized  solutions and promotions.
2020
Intro of  real-time  online casino  video games, enhancing the platform's  pc gaming offerings.
Popular  Gamings on the Platform
Ufabet boasts an impressive  variety of  video games that  provide to diverse tastes and preferences.  A few of  one of the most  preferred  alternatives include:
Football Betting: Extensive coverage of football  organizations and  events,  enabling a  abundant betting experience.
Live  Gambling Establishment: Interactive  online dealer  video games that  imitate the excitement of  remaining in a  genuine casino.
Sports Betting: A  <text:a xlink:type="simple" xlink:href="https://www.bing.com/search?q=vast%20array&amp;form=MSNNWS&amp;mkt=en-us&amp;pq=vast%20array" text:style-name="Internet_20_link" text:visited-style-name="Visited_20_Internet_20_Link">vast array</text:a> of sports betting options, covering  different disciplines and  occasions.
With its rich history, comprehensive offerings, and  dedication to  advancement,  เว็บสล็อต Ufabet  remains to be a  favored choice for gamers in Thailand and  past.
The  Adventure of Online Casino  Gamings in Thailand
Ufabet is  reinventing the  on the internet  casino site experience in Thailand with its innovative  functions and user-centric  technique. The  system has  handled to captivate a  broad audience,  using a  special blend of  enjoyment and  benefit.
Why <text:a xlink:type="simple" xlink:href="https://solo.to/fitzgatau7" text:style-name="Internet_20_link" text:visited-style-name="Visited_20_Internet_20_Link">slot online</text:a>  Casino Sites are  Acquiring  Appeal
Online  gambling enterprises are becoming  significantly  prominent in Thailand  as a result of their accessibility and the  wide variety of games they  provide. Some key  aspects  adding to their  appeal include:
Benefit: Players can access their  preferred games from anywhere, at  any type of time, as long as they have a  steady  web  link.
Diverse  Video Game Offerings: Online  casino sites like Ufabet  supply a  large  variety of games,  dealing with  various  preferences and  choices.
Competitive  Chances: Ufabet  offers best odds, giving  gamers a  much better  opportunity of winning.
Unique Features of Ufabet
Ufabet  stands apart from the competition with its  distinct features,  consisting of:
24/7  Assistance: The platform  provides  continuous  assistance to  attend to  any type of  inquiries or  problems  gamers may have.
Mobile Compatibility: Ufabet is  maximized for  mobile phones,  enabling players to  appreciate their  preferred games on the go.
User-Friendly Interface: The platform's  instinctive  user interface makes it  simple for  gamers to navigate and find their  recommended  video games.
Security and Security  Procedures
Ufabet prioritizes the  safety and security and  protection of its players, implementing robust  actions to  safeguard their personal and financial  details. Some of these  steps  consist of:
Advanced Encryption: The  system uses state-of-the-art encryption technology to  secure  gamer data.
Secure Payment  Handling: Ufabet  uses  safe and secure payment  handling  choices,  guaranteeing that  purchases are safe and  dependable.
Regular Audits and Compliance: The  system  goes through regular audits to  make sure compliance with  market  requirements and  policies.
How to  Begin with Ufabet
Ufabet  supplies a seamless  entrance  factor for  brand-new players  wanting to dive  right into the thrilling  globe of online  gambling enterprises.  Getting going is a straightforward process that involves creating an account, making your  very first  down payment, and navigating the user-friendly  user interface.
Creating Your Account
To  start,  merely  go to the Ufabet website and  click the  enrollment button. You will be  motivated to  supply some basic  info, including your name, email address, and a password of your  option. It's  crucial to  guarantee that your password is strong and unique to enhance the  protection of your account.  When you  have actually completed the registration form, you'll  obtain a verification  e-mail to activate your account.
Security is a top priority at Ufabet. The platform  utilizes advanced  security  innovation to protect your  individual and financial  details,  making sure a  secure and  safe and secure  pc gaming  atmosphere.
Making Your First Deposit
After activating your account, you're ready to make your first deposit. Ufabet  supplies a  selection of  protected  repayment options, including  significant  bank card, e-wallets, and  financial institution transfers.  Merely select your preferred  settlement method,  get in the amount you  desire to  down payment, and follow the  triggers to complete the  purchase.
Ufabet  likewise  provides a generous welcome  benefit for  brand-new  gamers, which can be activated upon making your first  down payment. This  benefit  gives  extra funds to explore the platform's  video games and features.
Navigating the User  User Interface
Ufabet's  interface is  created to be intuitive and  very easy to  browse,  also for those  that are  brand-new to online  gambling enterprises. The platform's homepage features a  tidy and  modern-day  style, with clear categories for  sporting activities  wagering, casino  video games, and live  supplier experiences.
„ The  customer experience on Ufabet is  superior, making it easy for  gamers to find their  preferred games and start playing  today.“ This is  accomplished  with a well-organized menu and a powerful search function that  permits you to  discover specific games or  classifications  swiftly.
As a  devoted  individual, you'll also have  accessibility to Ufabet's VIP  benefits program, which offers  special benefits, including special  incentives, faster withdrawals, and  individualized  assistance.
Finally,  getting going with Ufabet is a  straightforward and rewarding process. With a  easy to use interface, secure payment  choices, and a  charitable  incentives program, Ufabet provides an  superb online  casino site experience for players in Thailand.
Promos and  Benefits  Offered on Ufabet
Ufabet's commitment to  supplying an  phenomenal  video gaming experience is  mirrored in its generous  promos and  incentives. The  system understands the  value of  compensating its  gamers, whether they are  brand-new to the site or  have actually been  appreciating its  solutions  for some time.
The  selection of promotions available  makes sure that there's something for everyone. From welcome bonuses that kick-start a player's  trip on the  system to  recurring  promos that keep the  enjoyment alive, Ufabet has  all of it. As one  pc gaming enthusiast noted, „The bonuses on Ufabet are not  simply generous, they're also  extremely well-structured, making it  simple for  gamers to navigate and  profit from them.“
Eye-catching  Benefits for New  Athletes
New players are in for a  reward as Ufabet  invites them with  eye-catching welcome  incentives. These  bonus offers are designed to give players a  running start,  supplying them with  added funds or  totally free bets to  check out the platform's offerings. It's a  excellent  method for  brand-new players to experience the  adventure of Ufabet's casino games and betting options without a significant initial  financial investment.
Ongoing Promotions for  Devoted  Gamers
For existing  customers, Ufabet  remains to  provide  continuous  promos that keep the gaming experience fresh and  amazing. These can  vary from daily and  once a week  obstacles to special  occasion promotions,  making certain that there's  constantly something  brand-new to  eagerly anticipate.  Gamers can benefit from these  promos by staying engaged and active on the  system.
As part of its ongoing promotions,  slot Ufabet  likewise  offers valuable  wagering  ideas to  aid players make  educated  choices. This not only  improves their  video gaming experience  however  additionally  enhances their  possibilities of winning.
Loyalty Programs and  Special  Incentives
Ufabet's loyalty programs are  created to  compensate players for their continued  interaction with the  system. By  taking part in these programs,  gamers can earn  factors or rewards that can be  retrieved for various benefits, such as cashback,  totally free bets, or exclusive  rewards. It's Ufabet's  means of saying thank you to its  dedicated  gamers.
„ The loyalty program on Ufabet is one of  one of the most  satisfying I  have actually experienced. It's  wonderful to see the platform  value its loyal customers.“
–  Pc Gaming  Area Review
By  providing a mix of welcome  benefits,  continuous promotions, and  commitment programs, Ufabet  develops a  extensive and  gratifying experience for its  gamers. Whether you're a new  gamer or a  experienced  bettor, Ufabet's promotions and  benefits  make sure to enhance your gaming journey.
Recognizing Betting Options on Ufabet
Ufabet stands out with its  detailed betting  alternatives, catering to both sports enthusiasts and  gambling establishment game lovers. The platform is  developed to  offer a  smooth betting experience,  making sure that users have  accessibility to a  variety of  wagering opportunities.
Sports Betting  Introduction
Online  sporting activities betting is a  substantial  function on Ufabet, with football betting being one of  one of the most  prominent  options  amongst users. The  system  provides  comprehensive match  evaluations,  chances  contrast, and live betting options to enhance the betting experience.
Comprehensive  protection of various sports  occasions
Affordable  probabilities for  preferred  sporting activities like football
Live betting  alternatives for real-time wagering
Gambling Enterprise Games and Variants
Ufabet's  gambling establishment section  flaunts a diverse collection of  video games,  consisting of slots, roulette, and  casino poker. The  real-time  online casino experience is  specifically  significant, with real  suppliers and interactive gameplay.
Selection of casino  video games to suit different tastes
Premium graphics and smooth gameplay
Routine updates with  brand-new  video game releases
Real-time  Dealership Experiences
The  online dealer  function on Ufabet brings the  exhilaration of a physical casino to the user's screen. With real dealers and the  capacity to  engage with them, users can  take pleasure in a  extra immersive  pc gaming experience.
Real-time interaction with  dealerships
High-def  video clip streaming
A more  genuine  online casino experience from the  convenience of home
Client  Assistance and Resources
Ufabet is  dedicated to  giving an exceptional  pc gaming experience, and this  reaches its  consumer support and  sources.  Gamers can access help and  assistance 24/7,  making sure  aid is always  offered.
Accessing  Help
The  system  uses  several  networks for  customers to  obtain  assistance,  consisting of a  thorough  frequently asked question  area that addresses  typical  inquiries. For  even more  details issues,  customers can reach out to the support  group,  readily available around the clock.
Area  Involvement
Ufabet  likewise  cultivates a  feeling of  neighborhood  via its  discussion forums, where  individuals can  involve with one another, share experiences, and  take part in  conversations. The platform's mobile compatibility  guarantees that users can stay  linked and access  sources on-the-go, making it a  practical  choice for players in Thailand.
By providing robust support and  sources, Ufabet Thailand  remains to set a high  criterion for  on-line  video gaming  systems,  accommodating the diverse needs of its  individu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fabet:enjoy_th_illing_casino_site_games_in_thailand</dc:title>
  </office:meta>
</office:document-meta>
</file>