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fabet:enjoy_th_illing_casino_site_gamings_in_thailand"/>Are you ready to experience the thrill of online casino gaming in Thailand? Ufabet is your premier destination for an  unmatched  pc gaming experience. With a vast  variety of  online casino games, Ufabet  satisfies  various tastes and preferences,  guaranteeing that every player  discovers their  ideal match.
The  system boasts a  easy to use interface and  durable  safety and security  procedures,  giving a seamless and  pleasurable gaming experience. Whether you're a  experienced gamer or  simply  beginning,  slot online Ufabet's  on the internet  casino site  supplies an  amazing  globe of  opportunities.  Check out the  adventure of  on-line gaming and discover why Ufabet is the  best platform for  gambling enterprise  lovers in Thailand.
Intro to Ufabet and Its Offerings
Ufabet's  ingenious  method to  on-line gaming has established it as a premier platform for  sporting activities  wagering,  เว็บสล็อต football  wagering, and live  gambling establishment games, appealing to both  beginner and seasoned  players. With a commitment to  giving a comprehensive  video gaming experience, Ufabet  has actually  come to be a  best  location for those seeking  exhilaration and  range in their online  pc gaming  ventures.
Introduction of Ufabet
Ufabet is renowned for its  comprehensive  profile of  video games and  wagering  alternatives,  dealing with a  large range of  choices and  passions. The  system's user-friendly  user interface and robust  safety  steps  make sure a  smooth and  protected gaming experience. Key features  consist of:
Thorough sports  wagering options
A  varied  choice of  gambling enterprise games
Real-time  dealership experiences for an immersive  pc gaming  ambience
Regular updates with new  video games and  promos
Background of Ufabet
Considering that its inception, Ufabet has been at the  leading edge of  technology in the  on-line  video gaming industry. With a  background  noted by continuous improvement and expansion, the  system  has actually established itself as a leader  on the market. Ufabet's  dedication to  quality is  shown in its  advanced  innovation and customer-centric  method.
Year
Turning point
2010
Ufabet was  established,  noting the beginning of its journey in the  on-line  video gaming  market.
2015
Development into  brand-new markets, including Thailand, with tailored  solutions and  promos.
2020
Introduction of  real-time  casino site  video games,  boosting the  system's gaming offerings.
Popular  Gamings on the Platform
Ufabet  flaunts an  excellent  range of  video games that  provide to  varied tastes and preferences. Some of the most popular  alternatives  consist of:
Football Betting: Extensive  protection of football leagues and  competitions, allowing for a rich betting experience.
Live Casino: Interactive live  supplier games that  imitate the excitement of  remaining in a  genuine casino.
Sports Betting: A  vast  variety of  sporting activities betting  alternatives, covering various disciplines and events.
With its  abundant history,  thorough offerings, and commitment to  development, Ufabet  proceeds to be a preferred choice for gamers in Thailand and  past.
The  Adventure of Online  Gambling Enterprise  Gamings in Thailand
Ufabet is  transforming the  on the internet  gambling establishment experience in Thailand with its innovative features and user-centric approach. The  system  has actually  taken care of to captivate a  vast audience,  supplying a unique  mix of  enjoyment and  ease.
Why Online  Gambling Establishments are  Getting Popularity
Online casinos are  ending up being  significantly  preferred in Thailand due to their  ease of access and the  large  array of games they  supply. Some  crucial  aspects  adding to their popularity include:
Comfort: Players can access their  favored games from anywhere,  any time, as long as they have a  secure  net  link.
Varied  Video Game Offerings: Online  gambling enterprises like Ufabet offer a vast array of games,  satisfying  various  preferences and preferences.
Affordable  Probabilities: Ufabet  supplies best  chances,  offering  gamers a  far better  possibility of winning.
Special Features of Ufabet
Ufabet  stands apart from the competition with its  distinct features,  consisting of:
24/7 Support: The platform  supplies  day-and-night support to  deal with any queries or  problems players may have.
Mobile Compatibility: Ufabet is optimized for  smart phones,  permitting players to enjoy their favorite  video games  on the move.
User-Friendly Interface: The  system's  instinctive  user interface makes it  simple for  gamers to  browse and  discover their preferred  video games.
Safety and  Safety Measures
Ufabet  focuses on the safety and  protection of its  gamers,  applying  durable  actions to  shield their  individual and financial  info. Some of these  actions  consist of:
Advanced  Security: The platform  makes use of state-of-the-art  security  modern technology to  guard player  information.
Protect Payment Processing: Ufabet  uses secure payment  handling options,  making sure that transactions are  risk-free and  trustworthy.
Routine Audits and  Conformity: The platform  undertakes  routine audits to  guarantee compliance with  market  criteria and  guidelines.
Exactly How to  Start with Ufabet
Ufabet  provides a seamless entry point for new players  aiming to dive into the  awesome  globe of  on-line casinos.  Obtaining  begun is a straightforward  procedure that  entails  developing an account, making your  initial deposit, and navigating the user-friendly interface.
Producing Your Account
To  start,  just visit the Ufabet website and click on the  enrollment  switch. You will be  triggered to  supply some  fundamental  info, including your name,  e-mail address, and a password of your  option. It's essential to  make certain that your password is strong and  special to enhance the  safety and security of your account.  As soon as you  have actually completed the  enrollment form, you'll  get a verification  e-mail to activate your account.
Security is a  leading  concern at Ufabet. The platform  makes use of advanced encryption technology to  shield your personal and  economic  details,  making sure a  secure and  safe and secure  video gaming  atmosphere.
Making Your First Deposit
After  triggering your account, you  prepare to make your first deposit. Ufabet offers a  selection of  protected  repayment  choices,  consisting of  significant  credit scores cards,  สมัครสล็อต e-wallets, and bank transfers. Simply  choose your  recommended  settlement  approach, enter the amount you  desire to deposit, and follow the  motivates to complete the transaction.
Ufabet  additionally  supplies a generous welcome  incentive for new  gamers, which can be  triggered upon making your first  down payment. This bonus  supplies  extra funds to  check out the  system's  video games and features.
Browsing the  Individual Interface
Ufabet's  individual interface is  developed to be intuitive and  very easy to  browse,  slot online even for those who are  brand-new to online  gambling establishments. The  system's homepage features a  tidy and  contemporary  layout, with clear categories for sports  wagering,  gambling establishment  video games, and live  supplier experiences.
„ The  individual experience on Ufabet is  superior, making it easy for players to find their  preferred games and start playing  today.“ This is  attained  via a  efficient  food selection and a powerful <text:a xlink:type="simple" xlink:href="https://pinterest.com/search/pins/?q=search%20function" text:style-name="Internet_20_link" text:visited-style-name="Visited_20_Internet_20_Link">search function</text:a> that  enables you to  locate  details  video games or categories  promptly.
As a loyal user, you'll  likewise have  accessibility to <text:a xlink:type="simple" xlink:href="https://fitzgatau7.onzeblog.com/profile" text:style-name="Internet_20_link" text:visited-style-name="Visited_20_Internet_20_Link">Ufabet</text:a>'s VIP rewards program, which  supplies  special benefits, including special  rewards, faster withdrawals, and  individualized support.
In  verdict,  starting with Ufabet is a simple and  fulfilling process. With a user-friendly  user interface, secure  settlement options, and a generous  benefits program, Ufabet  supplies an  outstanding online  gambling establishment experience for players in Thailand.
Promos and  Perks  Offered on Ufabet
Ufabet's commitment to  giving an  extraordinary  pc gaming experience is  mirrored in its generous promotions and  incentives. The  system understands the  value of  compensating its  gamers, whether they are new to the site or  have actually been  appreciating its services for a while.
The  selection of promotions  readily available ensures that there's something for  every person. From welcome  perks that kick-start a  gamer's  trip on the platform to ongoing  promos that  maintain the  exhilaration  active, Ufabet has  everything. As one  video gaming  lover  kept in mind, „The  rewards on Ufabet are not just generous, they're  likewise incredibly well-structured, making it  simple for players to  browse and  take advantage of them.“
Attractive  Bonus Offers for New Players
New players are in for a treat as Ufabet  invites them with  eye-catching welcome  incentives. These bonuses are  created to give  gamers a  running start,  slot online providing them with extra funds or  complimentary bets to  discover the platform's offerings. It's a great  means for new players to experience the thrill of Ufabet's  casino site games and  wagering options without a  considerable  preliminary investment.
Continuous Promotions for  Devoted  Gamers
For existing  individuals, Ufabet continues to  provide  continuous promotions that keep the gaming experience fresh and exciting. These can range from daily and  regular  difficulties to special  occasion  promos,  making sure that there's  constantly something new to look  onward to. Players can benefit from these  promos by staying  involved and  energetic on the  system.
As  component of its ongoing  promos, Ufabet  likewise  supplies  beneficial betting  pointers to  aid  gamers make  notified  choices. This not  just  improves their  pc gaming experience but also  enhances their  opportunities of winning.
Commitment Programs and  Special  Benefits
Ufabet's loyalty programs are  created to  compensate players for their continued  involvement with the platform. By  joining these programs,  gamers can earn  factors or rewards that can be  retrieved for  numerous  advantages, such as cashback,  totally free  wagers, or  special bonuses. It's Ufabet's  method of  stating thank you to its loyal  gamers.
„ The  commitment program on Ufabet is one of  one of the most rewarding I  have actually experienced. It's  fantastic to see the platform appreciate its loyal  clients.“
–  Video Gaming Community  Testimonial
By  using a mix of welcome  incentives, ongoing  promos, and  commitment programs, Ufabet  develops a comprehensive and  fulfilling experience for its  gamers. Whether you're a  brand-new player or a seasoned gambler, Ufabet's  promos and  perks are sure to  improve your  pc gaming journey.
Understanding Betting Options on Ufabet
Ufabet  sticks out with its comprehensive betting options,  accommodating both sports enthusiasts and  gambling enterprise  video game lovers. The platform is  developed to provide a  smooth betting experience,  making sure that  individuals have access to a  large range of betting opportunities.
Sports Betting  Introduction
On-line sports betting is a significant  attribute on Ufabet, with football betting being one of  one of the most  preferred  selections  amongst users. The platform  uses  comprehensive match analyses, odds comparison, and live  wagering  alternatives to  boost the  wagering experience.
Considerable  protection of  numerous sports  occasions
Affordable odds for  preferred sports like football
Live  wagering  alternatives for real-time wagering
Online Casino Games and  Versions
Ufabet's  gambling establishment  area  flaunts a  varied collection of  video games, including slots, roulette, and poker. The  online  casino site experience is particularly noteworthy, with  genuine dealers and interactive gameplay.
Variety of casino games to  match  various  preferences
High-grade graphics and smooth gameplay
Regular updates with  brand-new  video game releases
Real-time  Supplier Experiences
The  real-time dealer  function on Ufabet brings the excitement of a physical  gambling enterprise to the user's  display. With real dealers and the ability to  communicate with them,  customers can enjoy a  much more immersive  pc gaming experience.
Real-time interaction with  dealerships
High-def video streaming
A more authentic  gambling establishment experience from the  convenience of home
Client Support and Resources
Ufabet is  dedicated to  offering an  phenomenal  video gaming experience, and this  includes its customer support and resources. Players can access help and  assistance 24/7,  making sure assistance is  constantly  readily available.
Accessing  Support
The  system  provides  numerous channels for users to get help,  consisting of a  extensive  frequently asked question section that  deals with  usual  questions. For more  particular  problems,  customers can  connect to the  assistance team,  readily available  all the time.
Neighborhood  Involvement
Ufabet also  cultivates a sense of  neighborhood  with its forums, where  customers can  involve with one  an additional, share experiences, and  get involved in discussions. The  system's mobile compatibility ensures that  customers can stay  linked and  gain access to  sources on-the-go, making it a convenient  alternative for  gamers in Thailand.
By  giving <text:a xlink:type="simple" xlink:href="https://sportsrants.com/?s=robust%20support" text:style-name="Internet_20_link" text:visited-style-name="Visited_20_Internet_20_Link">robust support</text:a> and resources, Ufabet Thailand  proceeds to set a high  criterion for online  video gaming platforms,  satisfying the diverse  requirements of its  individu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fabet:enjoy_th_illing_casino_site_gamings_in_thailand</dc:title>
  </office:meta>
</office:document-meta>
</file>