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fabet:enjoy_th_illing_gambling_establishment_games_in_thailand"/>(Image: <text:a xlink:type="simple" xlink:href="https://media.istockphoto.com/id/2182422752/de/foto/spielautomat-3d-symbole-mit-neonheller-farbe-mit-beschneidungspfad-auf-dunklem-hintergrund.jpg?b=1&amp;s=170x170&amp;k=20&amp;c=4Mzzcb9YISV41bhVVCF2K3EXHQF4h3DTEgA6LF0y08A=" text:style-name="Internet_20_link" text:visited-style-name="Visited_20_Internet_20_Link">https://media.istockphoto.com/id/2182422752/de/foto/spielautomat-3d-symbole-mit-neonheller-farbe-mit-beschneidungspfad-auf-dunklem-hintergrund.jpg?b=1&amp;s=170x170&amp;k=20&amp;c=4Mzzcb9YISV41bhVVCF2K3EXHQF4h3DTEgA6LF0y08A=</text:a>)Are you  prepared to experience the  adventure of  on-line casino  video gaming in Thailand? Ufabet is your premier destination for an unparalleled  pc gaming experience. With a vast array of casino  video games, Ufabet  provides to different tastes and  choices, ensuring that every  gamer  locates their  ideal match.
The  system boasts a  easy to use  user interface and robust  protection  actions,  offering a  smooth and enjoyable  video gaming experience. Whether you're a seasoned  player or  simply  beginning out, Ufabet's online  gambling establishment  supplies an  interesting world of  opportunities.  Discover the  adventure of  on-line  video gaming and  uncover why Ufabet is the  best  system for  gambling establishment  lovers in Thailand.
Intro to Ufabet and Its Offerings
Ufabet's  cutting-edge  technique to  on the internet gaming has established it as a premier platform for  sporting activities  wagering, football betting, and live  casino site games, appealing to both  beginner and  skilled  players. With a commitment to providing a comprehensive  video gaming experience, Ufabet has  come to be a  best  location for those seeking  exhilaration and  selection in their  on the internet  pc gaming endeavors.
Overview of Ufabet
Ufabet is renowned for its  substantial portfolio of  video games and  wagering  choices,  accommodating a  large range of  choices and interests. The  system's user-friendly  user interface and  durable  protection  procedures  make sure a  smooth and  protected  pc gaming experience.  Trick features  consist of:
Comprehensive  sporting activities  wagering options
A diverse selection of  <text:a xlink:type="simple" xlink:href="https://www.maanation.com/FitzgAtau7" text:style-name="Internet_20_link" text:visited-style-name="Visited_20_Internet_20_Link">slot online</text:a> casino games
Real-time  dealership experiences for an immersive  pc gaming  ambience
Normal updates with new  video games and  promos
History of Ufabet
Because its  beginning, Ufabet has  gone to the  center of innovation in the  on-line gaming  sector. With a history marked by continuous  enhancement and  growth, the platform  has actually established itself as a leader  out there. Ufabet's  dedication to excellence is reflected in its  innovative  modern technology and customer-centric approach.
Year
Milestone
2010
Ufabet was founded,  noting the  start of its  trip in the  on-line gaming  market.
2015
Development into new markets,  consisting of Thailand, with  customized services and promotions.
2020
Intro of  real-time  casino site  video games,  improving the platform's  pc gaming offerings.
Popular Games on the  System
Ufabet boasts an  remarkable  selection of games that  provide to diverse tastes and preferences.  Several of  one of the most popular options include:
Football Betting:  Considerable  insurance coverage of football leagues and  events,  enabling a  abundant  wagering experience.
Live  Gambling Enterprise: Interactive  real-time  dealership games that simulate the excitement of being in a  genuine  gambling establishment.
Sports Betting: A  large range of sports betting options, covering various  techniques and  occasions.
With its  abundant history, comprehensive offerings, and  dedication to  advancement, Ufabet  proceeds to be a  recommended  option for gamers in Thailand and  past.
The  Adventure of Online  Casino Site Games in Thailand
Ufabet is  transforming the  on-line  gambling enterprise experience in Thailand with its  cutting-edge  functions and  ยูฟ่าเบท user-centric  technique. The platform has  handled to captivate a wide audience,  using a unique blend of excitement and  comfort.
Why Online  Online Casinos are  Acquiring  Appeal
Online  casino sites are  coming to be  progressively  prominent in Thailand  as a result of their  availability and the  wide variety of games they  supply. Some  crucial  elements  adding to their popularity  consist of:
Ease:  Gamers can access their favorite  video games from anywhere,  any time, as long as they have a stable  net connection.
Diverse  Video Game Offerings: Online  casino sites like Ufabet  use a  large  selection of games,  satisfying different tastes and preferences.
Affordable Odds: Ufabet  supplies  ideal odds,  providing players a  far better chance of winning.
Unique  Attributes of Ufabet
Ufabet  sticks out from the competition with its unique  attributes, including:
24/7 Support: The  system  uses  day-and-night  assistance to address any queries or  problems  gamers may have.
Mobile Compatibility: Ufabet is optimized for  mobile phones,  <text:a xlink:type="simple" xlink:href="https://www.modernmom.com/?s=permitting%20players" text:style-name="Internet_20_link" text:visited-style-name="Visited_20_Internet_20_Link">permitting players</text:a> to  appreciate their  favored  video games on the go.
User-Friendly Interface: The platform's  instinctive  user interface makes it easy for players to navigate and find their  favored  video games.
Security and Security  Procedures
Ufabet  focuses on the  security and  safety of its  gamers, implementing robust  steps to  safeguard their  individual and  economic information. Some of these measures include:
Advanced  Security: The platform  utilizes  modern  security  innovation to  secure player  information.
Secure  Settlement Processing: Ufabet  supplies secure payment  handling  choices, <text:a xlink:type="simple" xlink:href="https://realitysandwich.com/_search/?search=ensuring" text:style-name="Internet_20_link" text:visited-style-name="Visited_20_Internet_20_Link">ensuring</text:a> that  deals are  secure and  trusted.
Regular Audits and  Conformity: The  system  goes through  routine audits to  guarantee  conformity with  market  requirements and  guidelines.
Just How to  Get Going with Ufabet
Ufabet offers a  smooth  access  factor for  brand-new  gamers looking to  study the  exhilarating world of  on-line  casino sites.  Getting going is a  simple  procedure that involves  developing an account, making your first  down payment, and  browsing the user-friendly interface.
Producing Your Account
To  start, simply visit the Ufabet  site and  click the registration  switch. You  will certainly be  triggered to provide some  standard  details, including your name,  e-mail address, and a password of your choice. It's  necessary to  guarantee that your password is  solid and  one-of-a-kind to  boost the  safety and security of your account.  When you  have actually  finished the registration  kind, you'll  obtain a  confirmation  e-mail to activate your account.
Security is a  leading  concern at Ufabet. The  system  utilizes  innovative  file encryption  innovation to protect your  individual and  economic  info,  making sure a  secure and  protected  video gaming  atmosphere.
Making Your First Deposit
After activating your account, you  prepare to make your  very first deposit. Ufabet  supplies a variety of  safe payment  alternatives, including  significant  credit score cards, e-wallets, and bank transfers.  Just  choose your  favored  settlement method,  get in the  quantity you  desire to  down payment, and  comply with the  triggers to complete the  deal.
Ufabet  likewise offers a generous welcome  incentive for new players, which can be activated upon making your first deposit. This  reward  gives additional funds to  check out the platform's  video games and  functions.
Browsing the  Customer Interface
Ufabet's user interface is  developed to be intuitive and easy to navigate,  also for those  that are new to online casinos. The platform's homepage features a  tidy and  modern-day  style, with clear  groups for sports  wagering,  gambling enterprise games, and live  supplier experiences.
„ The  customer experience on Ufabet is  first-class, making it easy for players to find their  preferred  video games and  begin playing  as soon as possible.“ This is  attained  with a well-organized menu and a  effective search function that  enables you to  locate specific  video games or  classifications  rapidly.
As a  dedicated  customer, you'll  likewise have  accessibility to Ufabet's VIP  incentives program, which  uses  unique benefits,  consisting of  unique  perks,  ยูฟ่าเบท faster withdrawals, and  individualized support.
To conclude,  beginning with Ufabet is a  easy and  satisfying  procedure. With a  straightforward  user interface, secure payment  alternatives, and a  charitable rewards program,  ยูฟ่าเบท Ufabet  offers an  superb online  casino site experience for players in Thailand.
Promos and Bonuses  Offered on Ufabet
Ufabet's  dedication to providing an  outstanding  pc gaming experience is reflected in its generous  promos and  incentives. The  system  comprehends the  relevance of  awarding its players, whether they are new to the site or  have actually been enjoying its services  for some time.
The variety of  promos  readily available  makes sure that there's something for  everybody. From welcome bonuses that kick-start a  gamer's  trip on the  system to  recurring  promos that keep the excitement  to life, Ufabet has  all of it. As one  video gaming  fanatic noted, „The bonuses on Ufabet are not  simply  charitable, they're also incredibly well-structured, making it  simple for players to navigate and  take advantage of them.“
Attractive  Rewards for New  Athletes
New  gamers are in for a  reward as Ufabet welcomes them with  appealing welcome bonuses. These bonuses are  developed to  offer  gamers a head  beginning,  giving them with  added funds or  complimentary bets to  discover the  system's offerings. It's a great  method for  brand-new players to experience the  excitement of Ufabet's casino  video games and  wagering  choices without a significant  first  financial investment.
Recurring Promotions for  Faithful  Gamers
For existing  individuals, Ufabet  proceeds to  use  recurring promotions that keep the gaming experience fresh and exciting. These can  vary from daily and weekly challenges to special event promotions, ensuring that there's always something  brand-new to  anticipate. Players can  gain from these  promos by staying engaged and  energetic on the platform.
As  component of its  continuous promotions, Ufabet  additionally  supplies  useful  wagering  suggestions to  aid players make informed  choices. This not  just  improves their  pc gaming experience  however  additionally increases their chances of winning.
Loyalty Programs and  Unique  Incentives
Ufabet's loyalty programs are designed to  award players for their  proceeded  involvement with the  system. By  taking part in these programs,  gamers can earn  factors or  benefits that can be  retrieved for  numerous  advantages, such as cashback,  cost-free  wagers, or  special  benefits. It's Ufabet's  means of saying thank you to its  devoted  gamers.
„ The  commitment program on Ufabet is one of the most  satisfying I've experienced. It's  excellent to see the  system appreciate its  devoted  consumers.“
– Gaming  Area  Evaluation
By  supplying a mix of welcome bonuses, ongoing  promos, and  commitment programs, Ufabet creates a  thorough and  satisfying experience for its  gamers. Whether you're a new player or a  experienced  casino player, Ufabet's  promos and  benefits  make sure to  improve your  pc gaming  trip.
Understanding Betting Options on Ufabet
Ufabet  sticks out with its  extensive  wagering options,  providing to both sports  fanatics and  gambling enterprise game  fans. The  system is  made to  supply a  smooth betting experience,  guaranteeing that  individuals have  accessibility to a  vast array of betting  possibilities.
Sports Betting Overview
On-line sports betting is a  substantial  attribute on Ufabet, with football  wagering  being just one of the most popular  options  amongst  customers. The platform  supplies detailed  suit  evaluations,  chances comparison, and  สล็อต live  wagering  choices to  boost the  wagering experience.
Comprehensive  protection of  different  sporting activities  occasions
Competitive  chances for popular sports like football
Live  wagering  alternatives for real-time wagering
Casino Site  Gamings and  Variations
Ufabet's  online casino section  flaunts a diverse collection of games, including slots, roulette, and  casino poker. The  real-time casino experience is  specifically noteworthy, with  genuine  dealerships and interactive gameplay.
Variety of  casino site games to  match  various  preferences
High-grade graphics and smooth gameplay
Normal updates with new  video game  launches
Real-time Dealer Experiences
The live dealer  attribute on Ufabet brings the excitement of a physical  gambling enterprise to the user's screen. With  genuine dealers and the  capacity to interact with them,  individuals can  delight in a  extra immersive gaming experience.
Real-time interaction with  dealerships
High-definition  video clip streaming
A more  genuine  casino site experience from the  convenience of home
Client  Assistance and Resources
Ufabet is  devoted to providing an  outstanding gaming experience, and this  includes its  consumer support and  sources. Players can access  assistance and support 24/7, ensuring  aid is always  offered.
Accessing  Help
The platform offers multiple channels for  สล็อต users to get  aid, including a comprehensive  frequently asked question  area that  attends to  usual  inquiries. For  even more  particular issues,  customers can  connect to the  assistance team,  offered  all the time.
Neighborhood  Involvement
Ufabet also  promotes a sense of community  via its  online forums, where  customers can  involve  with each other, share experiences, and  take part in  conversations. The  system's mobile compatibility  makes sure that users can stay connected and  accessibility  sources on-the-go, making it a convenient  alternative for players in Thailand.
By providing  durable support and  sources, Ufabet Thailand  remains to  establish a high  requirement for  on-line  pc gaming platforms, catering to the diverse  requirements of its  individu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fabet:enjoy_th_illing_gambling_establishment_games_in_thailand</dc:title>
  </office:meta>
</office:document-meta>
</file>