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fabet:enjoy_th_illing_gambling_establishment_gamings_in_thailand"/>(Image: <text:a xlink:type="simple" xlink:href="https://upload.wikimedia.org/wikipedia/commons/thumb/8/85/Flag_of_Gozo.svg/1024px-Flag_of_Gozo.svg.png?20230615232014" text:style-name="Internet_20_link" text:visited-style-name="Visited_20_Internet_20_Link">https://upload.wikimedia.org/wikipedia/commons/thumb/8/85/Flag_of_Gozo.svg/1024px-Flag_of_Gozo.svg.png?20230615232014</text:a>)Are you ready to experience the  adventure of online casino  video gaming in Thailand? Ufabet is your premier  location for an  exceptional  pc gaming experience. With a  huge  variety of  casino site games, Ufabet  deals with different tastes and  choices,  making certain that every  gamer  discovers their  best  suit.
The  system boasts a  straightforward interface and  durable  safety and security  steps,  giving a seamless and enjoyable gaming experience. Whether you're a seasoned  player or  simply  beginning, Ufabet's  on-line  gambling enterprise  uses an exciting world of possibilities. Explore the thrill of  on the internet  pc gaming and  find why Ufabet is the go-to  system for  online casino  lovers in Thailand.
Introduction to Ufabet and Its Offerings
Ufabet's  cutting-edge  method to online  video gaming has  developed it as a premier  system for  sporting activities  wagering,  สมัครสล็อต football  wagering, and live  casino site  video games,  attracting both  amateur and  experienced gamers. With a commitment to  giving a  extensive  video gaming experience, Ufabet  has actually become a go-to destination for those  looking for  exhilaration and variety in their online  pc gaming  undertakings.
Review of Ufabet
Ufabet is renowned for its extensive portfolio of games and  wagering  choices,  accommodating a  vast array of  choices and interests. The platform's  easy to use interface and robust security  actions ensure a  smooth and secure  pc gaming experience. Key features include:
Detailed  sporting activities  wagering  choices
A  varied  choice of casino games
Real-time  supplier experiences for an immersive  video gaming  environment
Normal updates with new games and promotions
Background of Ufabet
Considering that its inception, Ufabet has been at the  center of innovation in the  on the internet  video gaming  market. With a  background marked by  constant  enhancement and  growth, the  system has established itself as a leader in the market. Ufabet's commitment to  quality is  shown in its  innovative technology and customer-centric  technique.
Year
Landmark
2010
Ufabet was  started,  noting the beginning of its journey in the online  pc gaming industry.
2015
Development into  brand-new markets,  consisting of Thailand, with  customized services and  promos.
2020
Introduction of  real-time casino games,  boosting the  system's  video gaming offerings.
Popular Games on the  System
Ufabet  flaunts an  excellent  variety of games that  satisfy diverse tastes and  choices.  Several of the most popular  alternatives  consist of:
Football Betting: Extensive  protection of football  organizations and  events,  enabling a  abundant betting experience.
Live  Gambling Establishment: Interactive live  dealership games that  mimic the  enjoyment of  remaining in a real  gambling enterprise.
Sports Betting: A  vast array of sports betting  alternatives, covering  numerous  self-controls and  occasions.
With its  abundant history, comprehensive offerings, and commitment to  technology, Ufabet  remains to be a preferred choice for  players in Thailand  สล็อต and  past.
The  Adventure of Online  Casino Site  Gamings in Thailand
Ufabet is  changing the  on-line  casino site experience in Thailand with its innovative  functions and user-centric  method. The  system has  handled to  astound a wide  target market,  providing a  one-of-a-kind blend of  exhilaration and  benefit.
Why Online  Gambling Enterprises are Gaining Popularity
On the internet  casino sites are becoming  progressively popular in Thailand  as a result of their  access and the  wide variety of games they  use. Some  crucial  elements contributing to their  appeal include:
Comfort: Players can access their  preferred games from anywhere,  at any moment, as long as they have a  secure  web connection.
Diverse  Video Game Offerings: Online casinos like Ufabet  provide a  substantial  variety of  video games,  satisfying  various  preferences and  choices.
Competitive  Chances: Ufabet  offers  ideal odds, giving  gamers a  much better  possibility of winning.
One-of-a-kind  Functions of Ufabet
Ufabet  attracts attention from the  competitors with its  distinct features,  consisting of:
24/7  Assistance: The platform offers  continuous support to  resolve any queries or  problems players may have.
Mobile Compatibility: Ufabet is  enhanced for mobile devices,  permitting  gamers to enjoy their favorite games on the go.
User-Friendly Interface: The  system's  instinctive  user interface makes it  simple for players to  browse and  discover their  recommended games.
Safety And Security and  Safety Measures
Ufabet  focuses on the  safety and security and security of its  gamers, implementing robust  procedures to  secure their  individual and financial  info.  A few of these measures  consist of:
Advanced  File encryption: The  system  makes use of  modern encryption  innovation to safeguard player  information.
Safeguard  Repayment Processing: Ufabet  provides  safe and secure payment  handling  alternatives,  making sure that  purchases are  risk-free and  reputable.
Regular Audits and  Conformity: The platform  goes through  routine audits to  make certain compliance with industry  requirements and regulations.
Exactly How to  Start with Ufabet
Ufabet  supplies a seamless entry  factor  สล็อต for new players looking to dive into the thrilling  globe of  on-line  gambling enterprises.  Beginning is a  uncomplicated  procedure that  entails creating an account, making your first  down payment, and  browsing the user-friendly interface.
Producing Your Account
To begin, simply  see the Ufabet  web site and  click the registration button. You will be  motivated to  supply some  standard information, including your name, email address, and a password of your choice. It's  necessary to  guarantee that your password is strong and  distinct to  improve the security of your account.  When you've  finished the registration form, you'll receive a  confirmation email to activate your account.
Security is a  leading priority at Ufabet. The  system  makes use of  innovative  security technology to  safeguard your  individual and  economic information, ensuring a  secure and  safe  video gaming environment.
Making Your First Deposit
After  triggering your account, you're ready to make your  very first  down payment. Ufabet  provides a variety of  protected payment  alternatives, including major  credit rating cards, e-wallets, and bank transfers.  Merely  choose your preferred  repayment  approach,  go into the  quantity you  desire to deposit, and  adhere to the  triggers to complete the  deal.
Ufabet  additionally offers a  charitable welcome bonus for new players, which can be  triggered upon making your  initial  down payment. This  incentive provides  extra funds to  check out the platform's games and features.
Navigating the  Interface
Ufabet's  interface is  created to be  instinctive and  simple to  browse,  <text:a xlink:type="simple" xlink:href="https://fitzgatau7.tusblogos.com/profile" text:style-name="Internet_20_link" text:visited-style-name="Visited_20_Internet_20_Link">slot</text:a> even for those  that are  brand-new to  on the internet  casino sites. The platform's homepage features a  tidy and  modern-day design, with clear categories for  sporting activities  wagering,  online casino  video games, and live  dealership experiences.
„ The user experience on Ufabet is  excellent, making it easy for players to  locate their  favored games and start playing  as soon as possible.“ This is  attained through a  efficient  food selection and a powerful search  feature that allows you to  locate  details  video games or categories quickly.
As a  faithful user, you'll also have  accessibility to Ufabet's VIP rewards program, which  uses exclusive benefits, including  unique  rewards, faster withdrawals, and  individualized support.
In  final thought,  starting with Ufabet is a  easy and  gratifying process. With a  easy to use interface,  safe and  สล็อตทดลอง secure payment  alternatives, and a generous  benefits program, Ufabet provides an  outstanding online  gambling establishment experience for  gamers in Thailand.
Promos and  Benefits  Readily Available on Ufabet
Ufabet's  dedication to  supplying an  remarkable  video gaming experience is reflected in its  charitable promotions and  perks. The platform understands the  value of rewarding its  gamers, whether they are  brand-new to the  website or  have actually been  appreciating its services  for some time.
The variety of  promos  readily available ensures that there's something for everyone. From welcome  incentives that kick-start a player's journey on the platform to ongoing  promos that keep the  enjoyment  active, Ufabet has  everything. As one  pc gaming enthusiast  kept in mind, „The bonuses on Ufabet are not  simply  charitable, they're  additionally  extremely well-structured, making it  very easy for players to navigate and  gain from them.“
Appealing  Incentives for New  <text:a xlink:type="simple" xlink:href="https://ajt-ventures.com/?s=Athletes" text:style-name="Internet_20_link" text:visited-style-name="Visited_20_Internet_20_Link">Athletes</text:a>
New players  remain in for a  reward as Ufabet  invites them with  eye-catching welcome  rewards. These  perks are  created to  offer players a  running start,  offering them with extra funds or free bets to explore the  system's offerings. It's a  terrific  method for new players to experience the thrill of Ufabet's  gambling enterprise  video games and betting options without a  substantial  first investment.
Recurring Promotions for  Faithful  Gamers
For existing users, Ufabet  proceeds to  provide  continuous promotions that  maintain the  pc gaming experience fresh and  interesting. These can  vary from  everyday and  once a week  difficulties to  unique  occasion promotions,  making sure that there's always something new to  eagerly anticipate. Players can  take advantage of these  promos by  remaining engaged and  energetic on the  system.
As part of its  recurring promotions, Ufabet  likewise provides valuable  wagering  pointers to help players make informed decisions. This not  just  improves their gaming experience  however  additionally  boosts their  possibilities of winning.
Commitment Programs and  Unique  Benefits
Ufabet's loyalty programs are  developed to  award players for their continued  involvement with the  system. By  taking part in these programs, players can earn points or rewards that can be  retrieved for  numerous  advantages, such as cashback,  complimentary bets, or  special  rewards. It's Ufabet's  means of  stating thank you to its loyal  gamers.
„ The  commitment program on Ufabet  is just one of the most  fulfilling I  have actually experienced. It's  fantastic to see the  system appreciate its  devoted  clients.“
–  Video Gaming  Neighborhood  Testimonial
By  providing a mix of welcome  incentives, ongoing  promos, and loyalty programs, Ufabet  develops a  detailed and rewarding experience for its players. Whether you're a  brand-new player or a  experienced gambler, Ufabet's  promos and bonuses  make certain to  boost your  video gaming  trip.
Understanding Betting Options on Ufabet
Ufabet  attracts attention with its  detailed betting options,  satisfying both  sporting activities enthusiasts and casino  video game lovers. The platform is designed to  supply a seamless  wagering experience, ensuring that  customers have access to a  wide variety of  wagering  possibilities.
Sports Betting  Introduction
Online sports betting is a  substantial  attribute on Ufabet, with football betting  being just one of  one of the most popular  selections  amongst  customers. The  system  supplies  comprehensive match analyses, odds comparison, and live  wagering  alternatives to  improve the  wagering experience.
Extensive  insurance coverage of  numerous  sporting activities events
Affordable  chances for  preferred  sporting activities like football
Live betting  alternatives for real-time wagering
Online Casino  Gamings and  Versions
Ufabet's  online casino section  flaunts a  varied collection of  video games,  consisting of slots, roulette, and  casino poker. The  online  gambling enterprise experience is  specifically  significant, with real  dealerships and interactive gameplay.
Selection of  online casino games to  match different tastes
Top quality graphics and smooth gameplay
Regular updates with  brand-new  video game  launches
Real-time  Supplier Experiences
The live  supplier  attribute on Ufabet brings the  enjoyment of a physical casino to the user's  display. With real dealers and the  capability to interact with them,  individuals can  appreciate a more immersive  video gaming experience.
Real-time interaction with dealers
High-definition video streaming
A  even more authentic  casino site experience from the comfort of home
Client Support and Resources
Ufabet is  dedicated to  giving an  outstanding gaming experience, and this  reaches its customer  assistance and resources. Players can access help and support 24/7, ensuring  aid is  constantly available.
Accessing  Support
The platform  provides  numerous channels for  individuals to  obtain  aid, including a comprehensive  frequently asked question  area that  deals with  usual queries. For more specific issues,  customers can  connect to the support  group,  offered  all the time.
Area Engagement
Ufabet also fosters a  feeling of community through its forums, where  customers can  involve with one  an additional, share experiences, and  take part in  conversations. The  system's mobile compatibility  makes certain that  customers can  remain  linked and  gain access to resources on-the-go, making it a  hassle-free option for players in Thailand.
By  offering robust  assistance and  sources, Ufabet Thailand  proceeds to  establish a high  requirement for  on-line  video gaming  systems, catering to the diverse needs of its  individua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ufabet:enjoy_th_illing_gambling_establishment_gamings_in_thailand</dc:title>
  </office:meta>
</office:document-meta>
</file>