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fabet:enjoy_th_illing_online_casino_games_in_thailand"/>Are you ready to experience the  adventure of  on the internet  gambling establishment  pc gaming in Thailand? Ufabet is your premier destination for an  unmatched  pc gaming experience. With a  huge  variety of casino games, Ufabet  provides to different tastes and preferences,  making certain that every player  discovers their  excellent  suit.
The  system  flaunts a  straightforward  user interface and robust  protection  steps,  supplying a  smooth and  delightful  video gaming experience. Whether you're a  skilled gamer or just  starting, Ufabet's  on the internet  gambling enterprise offers an  amazing  globe of  opportunities.  Discover the  excitement of  on the internet  video gaming and  find why Ufabet is the  best platform for  casino site  lovers in Thailand.
Intro to Ufabet and Its Offerings
Ufabet's  ingenious  strategy to  on-line  pc gaming has established it as a premier  system for  sporting activities  wagering, football betting, and live  casino site games,  interesting both novice and  experienced gamers. With a  dedication to  giving a  detailed gaming experience, Ufabet  has actually  ended up being a go-to  location for those  looking for  exhilaration and variety in their  on-line gaming  ventures.
Summary of Ufabet
Ufabet is renowned for its  considerable portfolio of games and  wagering  choices,  dealing with a  large range of  choices and interests. The platform's user-friendly  user interface and robust  safety  procedures  guarantee a  smooth and  protected  pc gaming experience. Key features  consist of:
Detailed sports  wagering  choices
A diverse  choice of  casino site games
Real-time dealer experiences for an immersive  pc gaming  environment
Regular updates with  brand-new games and promotions
Background of Ufabet
Given that its  creation, Ufabet  has actually  gone to the forefront of innovation in the  on the internet  pc gaming  sector. With a  background  noted by continuous  renovation and  development, the platform has  developed itself as a leader  on the market. Ufabet's commitment to excellence is  mirrored in its  innovative  modern technology and customer-centric approach.
Year
Turning point
2010
Ufabet was founded, marking the  start of its  trip in the  on the internet  pc gaming industry.
2015
Expansion into new markets,  consisting of Thailand, with  customized  solutions and  promos.
2020
Introduction of  online  gambling establishment  video games,  slot online enhancing the  system's  pc gaming offerings.
Popular  Gamings on the Platform
Ufabet  flaunts an impressive  variety of games that  deal with  varied tastes and  choices.  A few of the most  prominent  alternatives include:
Football Betting:  Considerable  insurance coverage of football  organizations and  events,  permitting a  abundant  wagering experience.
Live  Online Casino: Interactive  online  dealership games that simulate the  enjoyment of  remaining in a  genuine  gambling establishment.
Sports Betting: A  variety of  sporting activities  wagering  choices, covering  different  techniques and  occasions.
With its rich history,  thorough offerings, and  สล็อตทดลอง commitment to  development, Ufabet  proceeds to be a  recommended choice for  players in Thailand and beyond.
The  Adventure of Online  Gambling Establishment Games in Thailand
Ufabet is revolutionizing the online  casino site experience in Thailand with its  ingenious features and user-centric  strategy. The  system  has actually  handled to captivate a  broad audience,  using a  distinct blend of excitement and convenience.
Why Online  Gambling Establishments are  Acquiring  Appeal
Online  casino sites are becoming increasingly  preferred in Thailand  as a result of their  access and the wide  array of  video games they offer. Some key factors  adding to their  appeal include:
Comfort: Players can access their favorite games from anywhere,  any time, as long as they have a  secure  web  link.
Varied Game Offerings: Online  gambling establishments like Ufabet offer a  large  selection of games,  dealing with different  preferences and  choices.
Competitive  Chances: Ufabet provides  ideal odds, giving  gamers a better  opportunity of winning.
Unique  Attributes of Ufabet
Ufabet  attracts attention from the competition with its unique  functions, including:
24/7 Support: The platform  provides  day-and-night  assistance to  attend to  any type of queries or  issues  gamers may have.
Mobile Compatibility: Ufabet is  enhanced for  mobile phones,  permitting  gamers to  appreciate their  favored  video games on the go.
User-Friendly Interface:  ยูฟ่าเบท The platform's  instinctive interface makes it  very easy for players to navigate and find their preferred  video games.
Security and  Safety Measures
Ufabet  focuses on the  security and  safety of its  gamers,  applying robust  procedures to protect their  individual and  economic information.  A few of these measures include:
Advanced  File encryption: The  system  utilizes  modern  file encryption  innovation to  guard  gamer  information.
Safeguard  Settlement  Handling: Ufabet  uses secure  settlement processing  alternatives,  guaranteeing that  deals are safe and  dependable.
Regular Audits and Compliance: The  system  undertakes  routine audits to ensure compliance with  sector  requirements and regulations.
How to  Start with Ufabet
Ufabet offers a  smooth  access  factor for  brand-new players looking to dive into the  exhilarating world of  on the internet casinos.  Obtaining  begun is a  uncomplicated  procedure that involves creating an account, making your first  down payment, and navigating the user-friendly interface.
Creating Your Account
To begin, simply visit the Ufabet website and  click the  enrollment button. You will be  triggered to  offer some  fundamental  details, including your name,  e-mail address, and a password of your choice. It's  important to  make sure that your password is strong and  one-of-a-kind to enhance the  safety of your account.  When you  have actually completed the  enrollment  type, you'll receive a verification  e-mail to  trigger your account.
Protection is a top priority at Ufabet. The platform  utilizes  innovative encryption  modern technology to  safeguard your  individual and  monetary  details,  making certain a  risk-free and  protected  pc gaming environment.
Making Your First  Down Payment
After activating your account, you  prepare to make your first  down payment. Ufabet  provides a  selection of secure  repayment options, including  significant  credit score cards, e-wallets, and  financial institution transfers. Simply  pick your  recommended  repayment method,  get in the amount you wish to  down payment, and  adhere to the  motivates to complete the transaction.
Ufabet  additionally offers a  charitable welcome  incentive for  brand-new players, which can be activated upon making your first deposit. This  incentive  offers  extra funds to explore the  system's  video games and  attributes.
Browsing the  Interface
Ufabet's  interface is designed to be  user-friendly and  simple to navigate, even for those  that are  brand-new to  on-line casinos. The  system's homepage  includes a  tidy and modern design, with clear categories for sports  wagering,  casino site games, and live dealer experiences.
„ The  individual experience on Ufabet is top-notch, making it easy for  gamers to  locate their favorite games and start playing  as soon as possible.“ This is achieved  with a well-organized  food selection and a powerful search  feature that  enables you to  locate  particular games or categories  swiftly.
As a  dedicated  individual, you'll  likewise have access to Ufabet's VIP  incentives program, which  uses  special  advantages,  consisting of special  rewards, faster withdrawals, and  customized  assistance.
In  verdict,  beginning with Ufabet is a  easy and  gratifying process. With a  easy to use  user interface,  safe and secure payment  alternatives, and a  charitable  benefits program, Ufabet provides an  outstanding online  casino site experience for players in Thailand.
Promos and  Benefits Available on Ufabet
Ufabet's  dedication to  offering an  extraordinary gaming experience is reflected in its generous promotions and bonuses. The platform  comprehends the  relevance of rewarding its players, whether they are new to the site or  have actually been enjoying its  solutions for a while.
The  selection of promotions available ensures that there's something for everyone. From welcome  perks that kick-start a player's  trip on the  system to  recurring  promos that  maintain the  exhilaration  active, Ufabet has  everything. As one gaming  fanatic noted, „The  perks on Ufabet are not just generous, they're  additionally  unbelievably well-structured, making it  very easy for  gamers to  browse and  take advantage of them.“
Appealing  Incentives for New Players
New  gamers are in for a treat as <text:a xlink:type="simple" xlink:href="https://fitzgatau7.buyoutblog.com/profile" text:style-name="Internet_20_link" text:visited-style-name="Visited_20_Internet_20_Link">Ufabet</text:a>  invites them with  eye-catching welcome  bonus offers. These bonuses are  developed to  provide players a head  beginning,  offering them with  added funds or free  wagers to  discover the platform's offerings. It's a  wonderful way for  brand-new players to experience the  excitement of Ufabet's  gambling enterprise games and  wagering  choices without a  considerable  first investment.
Recurring  Promos for  Faithful  Gamers
For existing  customers, Ufabet  proceeds to offer ongoing promotions that  maintain the gaming experience fresh and  amazing. These can range from  everyday and  once a week  obstacles to  unique event  promos,  guaranteeing that there's always something  brand-new to  eagerly anticipate.  Gamers can  take advantage of these  promos by  remaining  involved and  energetic on the platform.
As  component of its ongoing  promos, Ufabet  additionally  gives  important  wagering  pointers to help players make informed  choices. This not only  boosts their  video gaming experience but  additionally  boosts their  opportunities of winning.
Commitment Programs and Exclusive  Benefits
Ufabet's loyalty programs are designed to  compensate  gamers for their  proceeded  involvement with the  system. By  taking part in these programs, players can earn  factors or  benefits that can be  retrieved for  numerous benefits, such as cashback,  complimentary  wagers, or  special  incentives. It's Ufabet's  means of  stating thank you to its loyal  gamers.
„ The loyalty program on Ufabet  is among  one of the most  fulfilling I've experienced. It's  fantastic to see the platform  value its  faithful  clients.“
–  Pc Gaming Community Review
By  using a mix of welcome  benefits,  recurring promotions, and  commitment programs, Ufabet  develops a  thorough and  satisfying experience for its players. Whether you're a  brand-new player or a seasoned gambler, Ufabet's promotions and  rewards  make sure to  boost your gaming journey.
Recognizing Betting Options on Ufabet
Ufabet  stands apart with its  detailed betting  choices,  dealing with both sports enthusiasts and  casino site  video game  enthusiasts. The  system is  developed to  give a  smooth betting experience,  guaranteeing that  customers have  accessibility to a  variety of betting  possibilities.
Sports Betting  Review
On-line sports betting is a significant  attribute on Ufabet, with football  wagering  being among the most  preferred  selections among  customers. The platform  uses detailed match  evaluations, odds  contrast, and live betting options to  boost the betting experience.
Comprehensive coverage of various  sporting activities events
Affordable  chances for popular  sporting activities like football
Live  wagering options for real-time  betting
Gambling Enterprise Games and Variants
Ufabet's  gambling enterprise  area  flaunts a  varied collection of games, including slots,  live roulette, and  online poker. The  real-time  gambling establishment experience is  specifically  significant, with  genuine  suppliers and interactive gameplay.
Selection of  <text:a xlink:type="simple" xlink:href="https://www.savethestudent.org/?s=gambling%20establishment" text:style-name="Internet_20_link" text:visited-style-name="Visited_20_Internet_20_Link">gambling establishment</text:a> games to  fit different tastes
Top quality graphics and smooth gameplay
Routine updates with  brand-new  video game  launches
Online  Dealership Experiences
The  real-time  supplier  function on Ufabet brings the  enjoyment of a physical casino to the  customer's  display. With real  dealerships and the  capability to interact with them,  individuals can  take pleasure in a more immersive  pc gaming experience.
Real-time interaction with  dealerships
High-definition video streaming
A more  genuine  gambling enterprise experience from the comfort of home
Client  Assistance and Resources
Ufabet is  dedicated to  supplying an exceptional gaming experience, and this  encompasses its customer support and resources. Players can access help and  assistance 24/7,  making sure  support is  constantly  offered.
Accessing Assistance
The  system  supplies  numerous  networks for  individuals to  obtain  assistance,  consisting of a  detailed FAQ section that  resolves  usual queries. For  even more  particular  problems, users can reach out to the  assistance team,  readily available around the clock.
Neighborhood  Involvement
Ufabet also fosters a  feeling of community through its  online forums, where  customers can  involve  with each other, share experiences, and  take part in  conversations. The  system's mobile compatibility  makes certain that  individuals can stay connected and access  sources on-the-go, making it a convenient option for players in Thailand.
By  supplying  durable support and  sources, Ufabet Thailand  remains to  establish a high  requirement for  on the internet  pc gaming platforms,  satisfying the  varied  requirements of its 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fabet:enjoy_th_illing_online_casino_games_in_thailand</dc:title>
  </office:meta>
</office:document-meta>
</file>