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online_casino_gamings_in_thailand"/>Are you  prepared to experience the  adventure of online  gambling enterprise  video gaming in Thailand? Ufabet is your premier destination for an  unrivaled gaming experience. With a  huge  variety of casino  video games, Ufabet  deals with different tastes and preferences,  making certain that every  gamer  discovers their  excellent  suit.
The  system boasts a  easy to use interface and  durable  safety and security  actions,  giving a  smooth and  delightful gaming experience. Whether you're a  skilled  player or  simply  beginning, Ufabet's  on the internet  casino site  uses an exciting world of  opportunities. Explore the  excitement of  on the internet  video gaming and  uncover why Ufabet is the  best platform for  online casino enthusiasts in Thailand.
Intro to Ufabet and Its Offerings
Ufabet's  cutting-edge approach to online  pc gaming  has actually established it as a premier  system for  sporting activities betting, football  wagering, and live  gambling enterprise  video games, appealing to both novice and seasoned gamers. With a commitment to  supplying a  detailed  video gaming experience, Ufabet  has actually  come to be a go-to  location for those  looking for excitement and  selection in their online  video gaming  ventures.
Introduction of Ufabet
Ufabet is renowned for its  substantial portfolio of games and  wagering options, catering to a  vast  array of  choices and interests. The  system's user-friendly  user interface and robust security  procedures  make certain a seamless and secure gaming experience. Key  attributes  consist of:
Thorough  sporting activities  wagering  alternatives
A  varied selection of  gambling establishment games
Online  dealership experiences for an immersive gaming  environment
Normal updates with new games and  promos
History of Ufabet
Because its inception, Ufabet  has actually  gone to the forefront of  technology in the online  pc gaming  market. With a  background  noted by continuous  renovation and expansion, the platform has  developed itself as a leader  on the market. Ufabet's commitment to excellence is  mirrored in its  sophisticated  modern technology and customer-centric approach.
Year
Milestone
2010
Ufabet was  started,  noting the  start of its  trip in the  on-line  pc gaming industry.
2015
Growth into  brand-new markets,  consisting of Thailand, with  customized  solutions and  promos.
2020
Introduction of  real-time  online casino games,  boosting the  system's  pc gaming offerings.
Popular Games on the Platform
Ufabet  flaunts an  outstanding  variety of  video games that  accommodate diverse  preferences and preferences.  A few of  one of the most  preferred  choices include:
Football Betting:  Comprehensive  protection of football leagues and  competitions,  permitting a rich betting experience.
Live  Online Casino: Interactive  online  supplier  video games that  replicate the excitement of being in a real casino.
Sports Betting: A  wide variety of  sporting activities betting  alternatives, covering various  techniques and  occasions.
With its  abundant  background,  thorough offerings,  slot and  dedication to innovation, Ufabet continues to be a  favored  option for  players in Thailand and  past.
The  Adventure of Online  Casino Site Games in Thailand
Ufabet is  reinventing the  on-line  casino site experience in Thailand with its  cutting-edge  functions and user-centric  strategy. The platform has managed to  astound a wide audience, offering a  special blend of  exhilaration and  ease.
Why Online  Casino Sites are  Getting Popularity
On the internet casinos are becoming  significantly popular in Thailand  because of their  access and the  vast array of  video games they  use. Some  vital  variables  adding to their popularity  consist of:
Convenience:  Gamers can access their  favored games from anywhere,  at any moment, as long as they have a  secure  net connection.
Varied Game Offerings: Online  gambling establishments like Ufabet  supply a  huge array of games,  satisfying different tastes and  choices.
Affordable  Chances: Ufabet  gives  finest  chances, giving  gamers a better  opportunity of winning.
Distinct  Functions of Ufabet
Ufabet  stands apart from the competition with its  one-of-a-kind  functions, including:
24/7  Assistance: The platform offers round-the-clock support to address any  inquiries or  problems players may have.
Mobile Compatibility: Ufabet is optimized for  mobile phones,  enabling  gamers to enjoy their  preferred  video games on the go.
User-Friendly Interface: The platform's  instinctive interface makes it easy for  gamers to  browse and  locate their  favored  video games.
Safety And Security and  Safety And Security  Actions
Ufabet  focuses on the  safety and security and security of its players,  applying  durable measures to  shield their  individual and financial information.  Several of these measures  consist of:
Advanced  Security: The  system  utilizes state-of-the-art  security technology to safeguard  gamer data.
Protect  Repayment  Handling: Ufabet  provides  safe  repayment  handling  choices,  making sure that  purchases are  secure and reliable.
Regular Audits and  Conformity:  เว็บสล็อต The platform  undertakes regular audits to  make certain compliance with industry  requirements and regulations.
Just How to  Start with Ufabet
Ufabet  supplies a seamless  access point for  brand-new players  aiming to  study the  exhilarating  globe of online casinos.  Getting going is a  simple  procedure that involves creating an account, making your  initial  down payment, and  browsing the  straightforward interface.
Producing Your Account
To begin,  just  go to the Ufabet  web site and  click the  enrollment  switch. You will be prompted to  offer some basic  info, including your name, email address, and a password of your  option. It's  vital to ensure that your password is strong and  one-of-a-kind to enhance the security of your account.  When you  have actually completed the registration  kind, you'll receive a verification  e-mail to activate your account.
Safety and security is a  leading priority at Ufabet. The platform  makes use of advanced  file encryption  modern technology to  secure your  individual and financial  info, ensuring a  risk-free and secure gaming environment.
Making Your First  Down Payment
After activating your account, you're  prepared to make your  initial deposit. Ufabet  uses a  selection of  protected  settlement options, including major  charge card, e-wallets, and  financial institution transfers.  Just select your  favored payment  technique,  get in the amount you wish to deposit, and  adhere to the  triggers to  finish the transaction.
Ufabet  likewise  uses a generous welcome bonus for  brand-new  gamers, which can be  turned on upon making your  initial  down payment. This bonus  gives additional funds to  check out the platform's  video games and  attributes.
Browsing the  Interface
Ufabet's  customer interface is designed to be intuitive and  simple to  browse,  also for those who are  brand-new to  on the internet  gambling establishments. The  system's homepage features a  tidy and  modern-day design, with clear  classifications for sports  wagering, casino games, and live dealer experiences.
„ The  individual experience on Ufabet is  superior, making it easy for players to  discover their  favored  video games and start playing right away.“ This is  accomplished  with a well-organized menu and a  effective search function that  enables you to find  particular  video games or  classifications  promptly.
As a  dedicated  customer, you'll also have  accessibility to Ufabet's VIP rewards program, which offers exclusive  advantages,  consisting of  unique  perks,  gsc.tab=0 faster withdrawals, and  customized  assistance.
To conclude,  starting with Ufabet is a simple and rewarding  procedure. With a user-friendly interface,  protected  settlement  choices, and a  charitable  <text:a xlink:type="simple" xlink:href="https://www.thefashionablehousewife.com/?s=benefits" text:style-name="Internet_20_link" text:visited-style-name="Visited_20_Internet_20_Link">benefits</text:a> program, Ufabet  supplies an  exceptional online  gambling enterprise experience for  gamers in Thailand.
Promotions and Bonuses  Readily Available on Ufabet
Ufabet's  dedication to  supplying an  phenomenal  pc gaming experience is  mirrored in its  charitable promotions and  bonus offers. The  system  comprehends the  significance of rewarding its  gamers, whether they are new to the site or have been enjoying its services  for some time.
The variety of promotions  offered  makes sure that there's something for  every person. From welcome bonuses that kick-start a player's journey on the  system to  recurring  promos that  maintain the excitement  active, Ufabet has it all. As one  video gaming enthusiast noted, „The bonuses on Ufabet are not just  charitable, they're  likewise  extremely well-structured, making it  simple for players to navigate and  gain from them.“
Attractive  Incentives for New Players
New  gamers  remain in for a treat as Ufabet welcomes them with  appealing welcome  bonus offers. These  perks are  made to give players a  running start,  giving them with extra funds or  cost-free  wagers to explore the platform's offerings. It's a  terrific  means for new players to experience the  adventure of Ufabet's  gambling enterprise  video games and betting  choices without a significant  preliminary investment.
Continuous  Promos for  Dedicated Players
For existing  individuals, Ufabet  proceeds to  provide ongoing  promos that keep the  pc gaming experience fresh and exciting. These can range from  day-to-day and weekly  obstacles to special  occasion promotions,  guaranteeing that there's  constantly something  brand-new to  eagerly anticipate. Players can  gain from these  promos by staying engaged and active on the platform.
As  component of its  continuous  promos, Ufabet  additionally provides  important  wagering tips to  aid  gamers make informed  choices. This not only  improves their gaming experience but  additionally  enhances their chances of winning.
Commitment Programs and  Unique  Benefits
Ufabet's  commitment programs are designed to reward  gamers for their  proceeded  involvement with the  system. By  taking part in these programs,  gamers can  gain points or  benefits that can be  retrieved for various  advantages, such as cashback,  cost-free bets, or  unique  rewards. It's Ufabet's  method of  stating thank you to its  dedicated  gamers.
„ The  commitment program on Ufabet  is just one of the most  gratifying I've experienced. It's  terrific to see the platform appreciate its  dedicated  consumers.“
– Gaming  Area Review
By  providing a mix of welcome  incentives,  continuous promotions, and  commitment programs, Ufabet creates a  extensive and  satisfying experience for its players. Whether you're a  brand-new player or a  experienced gambler, Ufabet's promotions and  incentives are sure to  improve your gaming journey.
Comprehending Betting Options on Ufabet
Ufabet  attracts attention with its  detailed betting options,  satisfying both  sporting activities enthusiasts and  gambling establishment  video game  enthusiasts. The platform is  developed to  offer a  smooth  <text:a xlink:type="simple" xlink:href="https://www.cbsnews.com/search/?q=wagering" text:style-name="Internet_20_link" text:visited-style-name="Visited_20_Internet_20_Link">wagering</text:a> experience,  making certain that  customers have access to a  wide variety of  wagering  chances.
Sports Betting  Review
On-line sports betting is a  substantial  function on Ufabet, with football betting  being among the most  prominent choices among users. The platform  supplies  comprehensive  suit  evaluations,  probabilities  contrast, and live  wagering  alternatives to  improve the  wagering experience.
Substantial  protection of  different sports events
Competitive odds for popular sports like football
Live  wagering  alternatives for real-time wagering
Casino Games and  Variations
Ufabet's casino  area boasts a  varied collection of games,  consisting of slots, roulette, and  online poker. The  online casino experience is particularly  notable, with real  dealerships and interactive gameplay.
Range of casino  video games to suit different  preferences
Top quality graphics and smooth gameplay
Routine updates with  brand-new  video game  launches
Real-time Dealer Experiences
The  online  dealership feature on Ufabet brings the  exhilaration of a physical casino to the  customer's screen. With real  dealerships and  <text:a xlink:type="simple" xlink:href="https://tapas.io/HarsMard4" text:style-name="Internet_20_link" text:visited-style-name="Visited_20_Internet_20_Link">slot</text:a> the  capacity to interact with them,  customers can  take pleasure in a  much more immersive gaming experience.
Real-time  communication with  suppliers
High-definition video streaming
A more authentic  casino site experience from the  convenience of home
Consumer Support and Resources
Ufabet is  dedicated to providing an  phenomenal  video gaming experience, and this  encompasses its customer support and resources. Players can access  aid and support 24/7,  guaranteeing  support is  constantly  readily available.
Accessing  Aid
The  system  provides  several channels for  customers to get  aid,  เว็บสล็อต including a  detailed FAQ section that  resolves  typical  questions. For  even more  particular issues,  customers can  get to out to the  assistance team,  readily available around the clock.
Area  Involvement
Ufabet  likewise  promotes a  feeling of  area through its forums, where users can  involve with one another, share experiences, and  get involved in discussions. The  system's mobile compatibility  makes sure that  individuals can  remain connected and  gain access to resources on-the-go, making it a  practical  alternative for players in Thailand.
By  giving  durable  assistance and resources, Ufabet Thailand  remains to set a high  requirement for  on-line gaming  systems,  accommodating the  varied  requirements of its us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online_casino_gamings_in_thailand</dc:title>
  </office:meta>
</office:document-meta>
</file>