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lke_betcity_welkomstbonus_aden_we_aan"/> Onze welkomstbonus is een 100% bonus, waarbij je storting bepaalt hoeveel bonusgeld je krijgt. Dus zet je graag geld op de kraker tussen Ajax en PSV, dan zit je met deze welkomstbonus helemaal goed. Dan is dit het moment waarop je zoektocht stopt. Pragmatic is de meest vernieuwende provider van dit moment. Bekende spel leveranciers zijn Stakelogic, Netent, Microgaming, Red Tiger en Pragmatic. Zo kun je oefenen om het spel goed onder de knie te krijgen en je te verdiepen in de spelregels. Zodra je de spellen weer goed onder de knie hebt kun je een storting doen en de slots om geld spelen. Wellicht weet je nog goed hoe je de slots kunt spelen of wil je daar weer even op oefenen. De klassieke slots zijn in sommige gevallen een moderne interpretatie van de oude spellen, zodat het online wat gemakkelijker wordt om ze te spelen en daar een leuk bedrag aan over te houden. We bieden je een overzicht van de populaire spellen binnen het totaal aan <text:a xlink:type="simple" xlink:href="https://wonen-en-inrichting.nl/maak-van-je-berging-kelder-of-zolder-een-man-cave-inspiratie-en-tips/" text:style-name="Internet_20_link" text:visited-style-name="Visited_20_Internet_20_Link">reef club casino</text:a> slots en ten opzichte van bijvoorbeeld de klassieke gokkasten, zodat je daar online een keuze uit kunt maken. Wil je minder risico nemen met de video slots die je in het casino kunt spelen?</text:p>
      <text:p text:style-name="Text_20_body"> Met sommige classic gokkasten kun je enorme prijzen winnen - jackpots. Sommige bonussen hebben strenge voorwaarden, waardoor je soms beter voor een lagere bonus kunt kiezen als die minder strenge voorwaarden heeft. Het is dus niet mogelijk om achteraf de online casino bonus te vergelden. Wanneer je deze bonus claimt kun je niet meer in aanmerking komen voor andere bonussen. Vaak worden walking wilds, net als de andere speciale jokers, gecombineerd met free spins of re-spins. Met GOKKASTEN bedoelen wij de automaten die u ook vindt in het cafe of de gokhal, met Fruitmachines bedoelen wij online automaten met fruitsymbolen en met Slots bedoelen wij de Video-Slots met andere symbolen en animaties. Big Time Gaming staat bekend om zijn moderne slots met Megaways. De speelautomaten van Nolimit City zijn heel bijzonder en zijn echt totaal anders dan de meeste casino slots! Je moet dan denken aan de winsten uit een aantal free spins. Wij geven namelijk regelmatig gratis spins (free spins) weg voor de populairste en nieuwste gokkasten!</text:p>
      <text:p text:style-name="Text_20_body"> Gratis spins komen maar sporadisch voorbij op de promotiepagina of als prijs in een van de vele toernooien. Speel ook vele spellen van PlayNgo gratis online zoals Pimped en Reactoonz! Speel online video slots zoals Jimi Hendrix, Aloha Cluster Pays, Guns n Roses, Satoshis Secret, Happy Halloween, Zeus 1000, Taco Brothers, Eye of Ra, Bells on Fire, Spartacus en nog veel meer. Door de jaren heen hebben ze vele fenomenale video slots afgeleverd. Een van de favorieten bij ons is Fruit Fest, ook bekend van de video slots in horeca en gokhallen. Deze kun je bekijken in de spelregels bij het casino spellen op de website. Deze Slotmachines lopen als een tierelier in de landbased casino’s. De casinospeler vindt hier alles wat met online casino’s te maken heeft. In het speloverzicht kan de liefhebber met de zoekfunctie zoeken naar de favoriete spellen. Gratis de klassieke gokkasten spelen, om die opnieuw onder de knie te krijgen of ook de nieuwe spellen te ontdekken? De klassieke gokkasten bestaan uit de fruitautomaten en speelautomaten zoals we daar al decennialang op spelen, al kun je die nu gewoon online gebruiken. Sinds 30 juni 2022 is het verboden om bekende Nederlanders te gebruiken om reclame te maken voor goksites.</text:p>
      <text:p text:style-name="Text_20_body"> Voor iedere gokkast is er een uitleg. De Kansspelautoriteit besloot op 31 maart 2021 om N1 Interactive Ltd een boete van € 500.000 op te leggen. De Ksa liet weten dat uit de jaarrekening dat het bedrijf nog over € 60 miljoen aan liquide middelen beschikte waarvan € 22 miljoen op de bank. De komst van de legale casino’s met een licentie heeft het gemakkelijker gemaakt om online op een gokkast te spelen, bijvoorbeeld vanaf de bank. Dankzij de MGA licentie weten spelers vooraf al dat er veilig gegokt kan worden. Stuk voor stuk spelers die het klappen van de zweep kennen. Voor meer info, klik hier! Speel de verschillende klassieke gokkasten uit de jaren '80 of zoek naar de <text:a xlink:type="simple" xlink:href="https://www.groundreport.com/?s=meer%20moderne" text:style-name="Internet_20_link" text:visited-style-name="Visited_20_Internet_20_Link">meer moderne</text:a> modellen die je (opnieuw) wilt ontdekken. Je hoeft niet meer te wachten tot de vorige speler klaar is, in plaats daarvan kun je meteen gaan spelen en wellicht een leuk bedrag of een jackpot winnen. Ook biedt deze website ook veel gokkasten aan, zodat de speler urenlang kan spelen met oefengeld. De populaire gokkasten kun je gratis online uitproberen of meteen om geld spelen, zodat je daar een leuk bedrag mee kunt verd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elke_betcity_welkomstbonus_aden_we_aan</dc:title>
  </office:meta>
</office:document-meta>
</file>