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elkom_bij_f_uitman.nl_nieuwe_gokkasten_2025"/> Zoek bij het kiezen van je nieuwe favoriete <text:a xlink:type="simple" xlink:href="https://levenalsgodinfrankrijk.eu/2023/10/31/speculaas-wafels-met-zuurdesem/" text:style-name="Internet_20_link" text:visited-style-name="Visited_20_Internet_20_Link">best uitbetalende online casino</text:a> gokkasten niet alleen op thema, maar kijk ook naar zaken als de RTP (Return to Player). Hierbij ging het onder andere om casino’s die beeldrechten van Holland Casino en andere Nederlandse kansspelaanbieders misbruiken om hun eigen casino aan te prijzen. De casino’s die bij N1 zijn aangesloten mogen dan deze spellen op hun site zetten. Magic Luck is 1 van de toppers op deze site. Waarom wachten om te winnen als je bij Instant Casino meteen kunt profiteren van een welkomstbonus van maar liefst 200% tot €7500? Zo ontvangen spelers een bonus van 200% op hun eerste storting tot 1000 euro bij het casino met 150 free spins. BetCity staat bekend als een bookmaker die veel promoties biedt aan spelers. Je kunt het veld met de bonus code BetCity gewoon <text:a xlink:type="simple" xlink:href="https://realitysandwich.com/_search/?search=leeg%20laten" text:style-name="Internet_20_link" text:visited-style-name="Visited_20_Internet_20_Link">leeg laten</text:a>. Mocht de situatie bij BetCity toch nog veranderen, dan laten wij je dat natuurlijk weten! Als we BetCity vergelijken met andere bookmakers heeft BetCity de hoogste odds van de Nederlandse markt op het gebied van voetbal, elke wedstrijd heeft meestal @0,01 odd hoger dan de rest van de andere bookmakers.</text:p>
      <text:p text:style-name="Text_20_body"> De online gokkasten van Chachabet zijn onder andere van Evolution gaming, Evolution ‘n Go en NoLimit City. Ontdek deze bonussen op de gebruiksvriendelijke website van Chachabet. Chachabet is een van de nieuwste online goksites met een online casino en de mogelijkheid om te wedden op sport. Verdeeld over 4 stortingen kun je in totaal een welkomstgeschenk van € 4000 krijgen! Met name de uitgebreide Megaways gokkasten hebben zoveel verschillende opties, dat het handig is om deze eerst zonder inzet onder de knie te krijgen. Probeer eens Vegas Royale waarbij je gelijk toegang kan krijgen tot het Super Wheel bonus spel met Rad van Fortuin. Ook bestaat er een welkomstbonus die kan oplopen tot €200 voor het casino. Je weet zo precies waar je een account kan aanmaken. Iedere genoemde betaalmethode kan gebruikt worden met een bonuscode om de welkomstbonus te verzilveren. Met een wild kun je dus iedere combinatie van symbolen compleet maken. Zonder dat je een storting hoeft te plaatsen, kun je toch van online casino spellen genieten. Daarnaast geeft New Lucky ook nog eens 350 Free Spins weg, die je bij de beste gokkasten online kunt inzetten - zonder extra kosten. Als je wil gaan wedden op sport mag je de eerste keer een gratis weddenschap plaatsen tot 300 euro en ontvang je 75 free spins bij het casino.</text:p>
      <text:p text:style-name="Text_20_body"> Een uitbetalingslimiet wil zeggen dat je een minimaal bedrag op je account moet hebben om het naar je rekening over te maken. Zo kun je de welkomstbonus van €20 bij een eerste storting van datzelfde bedrag bij het sportwedden verzilveren, de bonus voor het casino die kan oplopen tot €200, of kiezen voor flink verhoogde odds op een door Betcity geselecteerde wedstrijd uit de week waarin je je wilt aanmelden (bijv. hele hoge odds voor een belangrijk Champions League duel). Het minimale opname bedrag is €20. Om de bonus te claimen moeten spelers dus minimaal €20 storten. Opvallend aan New Lucky is de grote welkomstbonus voor nieuwe spelers. Dan is New Lucky misschien wel het beste casino voor jou. Zo krijg je na je eerste storting een bonus tot wel € 500, en daarbovenop nog eens 100 Free Spins om bij gokkasten te gebruiken. Profiteer van €1.000 bonusgeld en draai 100 keer gratis!</text:p>
      <text:p text:style-name="Text_20_body"> Bonus bij registratie: 100 no wager free spins of €250 bonusgeld! Tenslotte zijn er nog veel meer bonussen te ontdekken, zoals wekelijkse reload bonussen, free spins op woensdag, cashbacks en superodds. Uiteindelijk probeer je zodoende te voorspellen waar het balletje ongeveer valt door te kijken naar hoe het balletje telkens weggeschoten wordt en wat de uiteindelijke uitkomst daarvan is, waar iedereen mekaar min of meer kende. De edelstenen en andere symbolen worden door de papegaaien opgepeuzeld. Net zoals de gokkasten van de jaren 90, die je misschien nog kent uit de <text:a xlink:type="simple" xlink:href="https://dict.leo.org/?search=buurtkroeg" text:style-name="Internet_20_link" text:visited-style-name="Visited_20_Internet_20_Link">buurtkroeg</text:a> of het kleine casino, hebben klassieke gokkasten symbolen zoals bellen en fruit. Populaire competities worden bovenaan geplaatst, hierna worden de competities van A tot Z weergegeven. Wat dit casino echt bijzonder maakt, is de samenwerking met de Italiaanse voetbalclub Juventus, een van de grootste voetbalclubs ter wereld. Je kunt spelen voor echt geld wanneer je jouw favoriet hebt gevonden. Als je 24 jaar of ouder bent en jouw interesse bijvoorbeeld uitgaat naar de bonus voor sportwedden, dan kies je de welkomstbonus sport. Hoe activeer je de no deposit bonus bij Bruno casino? Je kunt vaak bij een online casino filteren op the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elkom_bij_f_uitman.nl_nieuwe_gokkasten_2025</dc:title>
  </office:meta>
</office:document-meta>
</file>