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at_is_a_good_online_casino"/>An <text:a xlink:type="simple" xlink:href="https://www.blogher.com/?s=online%20casino" text:style-name="Internet_20_link" text:visited-style-name="Visited_20_Internet_20_Link">online casino</text:a> is basically an internet version of a traditional casino. They are getting very advanced now. You can play all of the regular games you would find in a traditional casino, plus much more.(Image: <text:a xlink:type="simple" xlink:href="https://images.unsplash.com/photo-1610289859070-1b648fe09d34?ixid=M3wxMjA3fDB8MXxzZWFyY2h8OHx8Y2xpY2tjYW5uYWJpc3NlZWRzfGVufDB8fHx8MTc1NjkxOTQxN3ww\u0026ixlib=rb-4.1.0" text:style-name="Internet_20_link" text:visited-style-name="Visited_20_Internet_20_Link">https://images.unsplash.com/photo-1610289859070-1b648fe09d34?ixid=M3wxMjA3fDB8MXxzZWFyY2h8OHx8Y2xpY2tjYW5uYWJpc3NlZWRzfGVufDB8fHx8MTc1NjkxOTQxN3ww\u0026ixlib=rb-4.1.0</text:a>) The atmosphere isn't the same and some people question the trust,  <text:a xlink:type="simple" xlink:href="https://www.clickcannabisseeds.com/" text:style-name="Internet_20_link" text:visited-style-name="Visited_20_Internet_20_Link">clickcannabisseeds</text:a> but they are very popular.</text:p>
      <text:p text:style-name="Text_20_body"><text:a xlink:type="simple" xlink:href="https://healthtian.com/?s=Online%20Casino" text:style-name="Internet_20_link" text:visited-style-name="Visited_20_Internet_20_Link">Online Casino</text:a> also known as „virtual casino“ is a web based casino game.Online casinos allow gamblers to play and stake on casino games through the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at_is_a_good_online_casino</dc:title>
  </office:meta>
</office:document-meta>
</file>