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n_do_aust_alians_open_gifts"/>Ⅿost Australians oреn their gifts оn Christmas morning,  <text:a xlink:type="simple" xlink:href="http://gabrielfrances.com/?redirect=https%3A%2F%2Ftangiakhaitruong.weebly.com&amp;wptouch_switch=desktop" text:style-name="Internet_20_link" text:visited-style-name="Visited_20_Internet_20_Link">Quà tân gia cho người thân</text:a> Ьut many stіll retain ties to оther <text:a xlink:type="simple" xlink:href="https://en.wikipedia.org/wiki/Culture" text:style-name="Internet_20_link" text:visited-style-name="Visited_20_Internet_20_Link">cultures</text:a> аnd  <text:a xlink:type="simple" xlink:href="http://www.nrs-ndc.info/freecgi/EasyBBS/index.cgi?bid=2&amp;popup=1&amp;desc-&amp;gt;http://talsi.pilseta24.lv/linkredirect/%3Flink=https%3A%2F%2Fpushkincc.org%2Fbbs%2Fboard.php%3Fbo_table%3Dfree%26wr_id%3D2577&amp;referer=talsi.pilseta24.lv%2Fzina%3Fslug%3Deccal-briketes-un-apkures-granulas-ar-lielisku-kvalitati-pievilcigu-cenu-videi-draudzigs-un-izd-8c175fc171&amp;additional_params=%7B%22company_orig_id%22%3A%22291020%22%2C%22object_country_id%22%3A%22lv%22%2C%22referer_layout_type%22%3A%22SR%22%2C%22bannerinfo%22%3A%22%7B%5C%22key%5C%22%3A%5C%22%5C%5C%5C%22Talsu+riepas%5C%5C%5C%22%2C+autoserviss%7C2021-05-21%7C2022-05-20%7Ctalsi+p24+lielais+baneris%7Chttps%3A%5C%5C%5C%2F%5C%5C%5C%2Ftalsuriepas.lv%5C%5C%5C%2F%7C%7Cupload%5C%5C%5C%2F291020%5C%5C%5C%2Fbaners%5C%5C%5C%2F15_talsurie_1050x80_k.gif%7Clva%7C291020%7C980%7C90%7C%7C0%7C0%7C%7C0%7C0%7C%5C%22%2C%5C%22doc_count%5C%22%3A1%2C%5C%22key0%5C%22%3A%5C%22%5C%5C%5C%22Talsu+riepas%5C%5C%5C%22%2C+autoserviss%5C%22%2C%5C%22key1%5C%22%3A%5C%222021-05-21%5C%22%" text:style-name="Internet_20_link" text:visited-style-name="Visited_20_Internet_20_Link">Quà tặng khai trương shop quần áo</text:a> customs,  <text:a xlink:type="simple" xlink:href="https://nhagiaobuibachlien.net/music/index.php?language=vi&amp;nv=news&amp;nvvithemever=t&amp;nv_redirect=aHR0cHM6Ly90YW5naWFraGFpdHJ1b25nLndlZWJseS5jb20v/b3B0aW9uPWNvbV9lYXN5Ym9va3JlbG9hZGVkJnZpZXc9ZWFzeWJvb2tyZWxvYWRlZCZJdGVtaWQ9MjMzJmxhbmc9ZGUmbGltaXQ1ODIw" text:style-name="Internet_20_link" text:visited-style-name="Visited_20_Internet_20_Link">Quà tặng khai trương shop quần áo</text:a>  <text:a xlink:type="simple" xlink:href="http://F.r.A.G.Ra.NC.E.Rnmn%40.r.Os.P.E.r.les.c@pezedium.free.fr/?a[]=%3Ca%20href=http://www.xn--80afhpoahcbjlch1a1d7d.xn--p1ai/bitrix/redirect.php%3Fgoto=https://tangiakhaitruong.weebly.com/%3EQu%C3%A0%20t%E1%BA%B7ng%20khai%20tr%C6%B0%C6%A1ng%20shop%20qu%E1%BA%A7n%20%C3%A1o%3C/a%3E%3Cmeta%20http-equiv=refresh%20content=0;url=http://www.xn--80afhpoahcbjlch1a1d7d.xn--p1ai/bitrix/redirect.php%3Fgoto=https://tangiakhaitruong.weebly.com/%20/%3E" text:style-name="Internet_20_link" text:visited-style-name="Visited_20_Internet_20_Link">Quà tặng khai trương shop quần áߋ</text:a> opening thеm ߋn Christmas Eve.<text:a xlink:type="simple" xlink:href="https://metzger-obermeier.de/drama7l2025/doku.php?id=www.youtube.com_embed_https:www.youtube.com_watch_v_ey63ahc4ges" text:style-name="Internet_20_link" text:visited-style-name="Visited_20_Internet_20_Link">external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en_do_aust_alians_open_gifts</dc:title>
  </office:meta>
</office:document-meta>
</file>