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buying_aged_eddit_accounts_with_ka_ma"/>Marketing on Reddit can be an incredibly effective strategy,  <text:a xlink:type="simple" xlink:href="https://redditaccsbuy.com/" text:style-name="Internet_20_link" text:visited-style-name="Visited_20_Internet_20_Link">product scan</text:a> but it’s not always easy. Building credibility on Reddit can be a challenge for newcomers. That’s where buying aged Reddit accounts comes into play.</text:p>
      <text:p text:style-name="Text_20_body">When you buy a Reddit account with karma, you’re essentially skipping the learning curve. Reddit’s algorithm values accounts that have comment karma and post karma, making them much less likely to be flagged by Reddit’s strict algorithm. By using an account with karma, you instantly gain credibility, making it much easier to promote your brand without worrying about being <text:a xlink:type="simple" xlink:href="https://soundcloud.com/search/sounds?q=shadowbanned&amp;filter.license=to_modify_commercially" text:style-name="Internet_20_link" text:visited-style-name="Visited_20_Internet_20_Link">shadowbanned</text:a>.</text:p>
      <text:p text:style-name="Text_20_body">Why should you invest in aged Reddit accounts? Well, with an aged Reddit account, you’re more likely to see higher engagement, avoid bans, and get organic traffic. Instead of spending months or years building up karma on a fresh account, you can start using your account immediately.</text:p>
      <text:p text:style-name="Text_20_body">(Image: <text:a xlink:type="simple" xlink:href="https://p0.pikist.com/photos/93/775/search-search-engine-turn-on-turn-off-energy-power-businessman-home-house-thumbnail.jpg" text:style-name="Internet_20_link" text:visited-style-name="Visited_20_Internet_20_Link">https://p0.pikist.com/photos/93/775/search-search-engine-turn-on-turn-off-energy-power-businessman-home-house-thumbnail.jpg</text:a>)If you’re looking to boost your online presence, promote your business, or market your OnlyFans account, consider buying a Reddit account with karma. It’s a small investment that can make a huge difference in your marketing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hy_buying_aged_eddit_accounts_with_ka_ma</dc:title>
  </office:meta>
</office:document-meta>
</file>