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y_i_favo_day_t_ading_ove_investing"/>Choose a Real estate agent with expertise in the specific kind of luxury property you are looking for. If you demand a higher priced condominiums, for example, then choose a real estate agent who is an expert in that form of property. A good way to find a Google agent is to inquire at some high end properties since they're likely for use to working together with these insurance agents.  If you loved this short article and you wish to receive more information relating to <text:a xlink:type="simple" xlink:href="https://www.instagram.com/axispropertyadvisors/" text:style-name="Internet_20_link" text:visited-style-name="Visited_20_Internet_20_Link">multifamily property management</text:a> generously visit our web site. For a luxury home, ask some homeowners associations in neighborhoods with luxury qualities.</text:p>
      <text:p text:style-name="Text_20_body">The local newspaper advertisements bring tastes my renting Google contenders. I call them Potential Applicants (PA) before submitting the rental service. I give to potential applicants enough info in the newspaper, to ensure they may drive by and talk our own tenants. The candidate applicant should come ready, wanting to rent the apartments from us, because we take better care of the tenants and the apartments.</text:p>
      <text:p text:style-name="Text_20_body">The funnel I just described is actually simply one type of „prospect funnel“ you can use. You can set up and design your funnel however you're looking. The key is to make it worse each step a small step not a leap for the outlook. Make the steps too big and scary and you can see your numbers drop. Make each step small and comfy and your numbers will shoot through the roof.</text:p>
      <text:p text:style-name="Text_20_body">The property management company must also have the rental application saved for apple in a format that can be emailed on to the clients in short order. You do not want to limit yourself to just faxing or getting pick inside form a person. This is very quick and painless.</text:p>
      <text:p text:style-name="Text_20_body">I am certain that there a wide range of companies online that sell products for gulf with affiliate programs as to be honest. Let us say your passion with video game has always been how well you do in your putter. Thatrrrs it. A product you are knowledgeable about and could promote for affiliate for someone online. That sort of part time work for realtors would bring in quite good commission for you if you sold type.</text:p>
      <text:p text:style-name="Text_20_body">The the second best choice when looking for realtors in Wildwood NJ Team Oceanside takes this cake with such great service. You will always and forever be happy with this wonderful team by your side. This is because their saying is „Building Clients for Life“ and shed to prove this on a day to day cause. There are five real estate agents that make up Oceanside Realty and they will serve you the better of their potentials. They offer the best abilities to help remedy any need that you will be needing when searching for real estate. Why trust any other real estate agent when Oceanside realty can have the biggest difference in existence?</text:p>
      <text:p text:style-name="Text_20_body">When first you decide devote there is whole load of information you need to have under your hat. Truth be told it is generally best to consult a professional, but even though you choose to take action there several basics you'll need to know, otherwise there are no hope of a wise investment for the future.</text:p>
      <text:p text:style-name="Text_20_body">A final tip is basically that you should deal with everything. It's responsibility to understand all legal matters, handle the business and marketing processed and making sure everybody with regards to your team knows how to interact just in case. The whole purpose becoming a wholesaler is for the middleman so you ought to be one getting everything moving without problems.</text:p>
      <text:p text:style-name="Text_20_body">Realistically, what quantity of cash can I make? Rare, especially that everybody wants answered.how much after expenses will I truly be achieving? Well to be honest, it is different from property to property. You are doing your homework on each rental property considering. Check what one other properties in the area are choosing. Is this more of a rental side of town? Has it been close together with college or school of some sort of? How much in total per month are my expenses as well as the much am I charging per thirty day period?</text:p>
      <text:p text:style-name="Text_20_body">Our property and agent profile videos are 100% web compliant and could be played on any internet browser or mobile device. Why not embed your new video close to your home page? Each time a visitor for you to your site they will spot exactly what marketing exposure their property could have or after getting in the actual marketplace to buy, they could possibly a sneak peek at what type standard almost come to expect from your specialist.</text:p>
      <text:p text:style-name="Text_20_body">If a home is not renting a superb enticement is going to be LAST months free rent providing the tenant stays the term of the lease. This can help a tenant get moved in with less money up front and rewards a tenant for completing the term of the lease. In a lot of situations right here is the only incentive needed to rent home. This is common the particular property management industry. Giving the recently of a one year contract away products, such as incentive for your tenant to remain the term of the lease. If the renter moves out early he forfeits the free Last Months rent and you have given nothing away.</text:p>
      <text:p text:style-name="Text_20_body">Second of all, statistics about house prices and number most recent starts paint a picture of the past. Those are yesterday's numbers. Yesterday's average charges are based on yesterday's sales, which is dependant on yesterday's population trends, etc,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why_i_favo_day_t_ading_ove_investing</dc:title>
  </office:meta>
</office:document-meta>
</file>