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719f7fcfa4b5dd9d7a5a80561573d.png"/>
  <manifest:file-entry manifest:media-type="image/svg+xml" manifest:full-path="Pictures/f4a6c788b5dda4970ba51cf40bd4bdb3.svg"/>
  <manifest:file-entry manifest:media-type="image/svg+xml" manifest:full-path="Pictures/c30a790a01e196ffb7aadbd101c895a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4c719f7fcfa4b5dd9d7a5a80561573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tzger-obermeier.de/drama7l2025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tzger-obermeier.de/drama7l2025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4a6c788b5dda4970ba51cf40bd4bdb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4a6c788b5dda4970ba51cf40bd4bdb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4a6c788b5dda4970ba51cf40bd4bdb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4a6c788b5dda4970ba51cf40bd4bdb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4a6c788b5dda4970ba51cf40bd4bdb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30a790a01e196ffb7aadbd101c895a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12:49</meta:creation-date>
    <dc:creator>Generated</dc:creator>
    <dc:date>2026-07-25T20::12:49</dc:date>
    <dc:language>en-US</dc:language>
    <meta:editing-cycles>1</meta:editing-cycles>
    <meta:editing-duration>PT0S</meta:editing-duration>
    <dc:title>wiki:dokuwiki</dc:title>
  </office:meta>
</office:document-meta>
</file>