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th_a_callous_focus_on_development"/>(Image: <text:a xlink:type="simple" xlink:href="https://www.lightraysolutions.com/wp-content/uploads/2023/10/dashboard-1024x711.png" text:style-name="Internet_20_link" text:visited-style-name="Visited_20_Internet_20_Link">https://www.lightraysolutions.com/wp-content/uploads/2023/10/dashboard-1024x711.png</text:a>)
Lightray Solutions: Pioneering the Future of CRM Consulting with Unmatched Excellence</text:p>
      <text:p text:style-name="Text_20_body">In the ever-evolving landscape of Customer Relationship Management (CRM), businesses are significantly looking for the assistance of professionals to browse the intricacies of customer engagement and relationship management. Enter Lightray Solutions, a consulting firm that has actually just recently amassed awards for ending up being the highest-rated CRM consulting firm this year. With a dedication to development, customer-centric methods, and data-driven services, Lightray Solutions is transforming the method organizations link with their clients.</text:p>
      <text:p text:style-name="Text_20_body">Founded in 2015, Lightray Solutions began as a modest startup concentrated on helping little to medium-sized business (SMEs) improve their consumer interactions. Throughout the years, the company has grown tremendously, expanding its customer base across different markets, including health care, finance, retail, and technology. At the core of Lightray's success lies its approach of tailoring CRM services that deal with the particular requirements of each customer, making sure that businesses not just satisfy but surpass client expectations.</text:p>
      <text:p text:style-name="Text_20_body">The company's current achievement of being the highest-rated CRM consulting company is a testimony to its devotion to quality. In a recent survey performed by the Global CRM Association, Lightray Solutions accomplished a stellar 4.9 out of 5 ranking, based upon customer feedback regarding its services, methodology, and tangible outcomes delivered. This high ranking reflects Lightray's focus on client complete satisfaction and its ingenious method to CRM consultancy.</text:p>
      <text:p text:style-name="Text_20_body">Among the essential elements adding to Lightray's remarkable ranking is its team of experienced specialists. With a diverse array of backgrounds in technology, business development, and psychology, Lightray's consultants have the unique ability to evaluate not simply the technical aspects of CRM systems however likewise the human factors that drive consumer success. This holistic technique allows them to establish comprehensive methods, making sure that customers not only implement efficient CRM systems but also foster strong relationships with their consumers.</text:p>
      <text:p text:style-name="Text_20_body">Lightray Solutions is also understood for its robust training programs, created to empower client groups with the abilities and knowledge needed to make the many of their CRM investments. The business's approach centers around partnership and knowledge sharing, which has actually proven important for clients making every effort to develop a customer-centric culture within their companies. By promoting a shared understanding of CRM tools and strategies, Lightray guarantees that teams are geared up to drive long-term success.</text:p>
      <text:p text:style-name="Text_20_body">Another significant aspect of Lightray Solutions' service offering is its dedication to using innovative technology. The firm has regularly stayed ahead of industry trends by including innovative analytics, synthetic intelligence, and artificial intelligence into its CRM consulting methods. This forward-thinking approach enables clients to make data-driven decisions, recognize new market opportunities, and improve the overall client experience. With a ruthless focus on development, Lightray empowers businesses to utilize technology as a way to optimize their client interactions.</text:p>
      <text:p text:style-name="Text_20_body">The consulting firm has likewise made considerable strides in sustainability, recognizing the significance of ecological responsibility in today's business landscape. Lightray Solutions partners with organizations to develop environmentally friendly CRM methods that minimize waste while taking full advantage of customer engagement. This dedication to sustainability not just lines up with customers' growing preferences for socially responsible business but likewise sets Lightray apart in a competitive market.</text:p>
      <text:p text:style-name="Text_20_body">Clients of Lightray Solutions have actually experienced transformative results, which further solidifies the firm's standing as a leader in CRM consulting. Businesses that have actually partnered with Lightray report significant enhancements in consumer retention, increased sales, and enhanced client interaction. For instance, a retail client explained their experience as a „game-changer,“ crediting Lightray with implementing a CRM system that offered real-time insights into consumer getting habits, leading to customized marketing strategies that enhanced sales by over 30%.</text:p>
      <text:p text:style-name="Text_20_body">As Lightray Solutions continues to develop on its success, it intends to expand its reach globally, offering its unequaled CRM consulting services to organizations across borders. The company is currently exploring opportunities to establish partnerships in emerging markets, recognizing the growing need for efficient client relationship strategies in industries going through rapid digital transformation.</text:p>
      <text:p text:style-name="Text_20_body">In conclusion, Lightray Solutions stands as a beacon of quality in the CRM consulting space, renowned for its client-centric approach, ingenious method, and dedication to sustainability. With its current classification as the highest-rated CRM consulting company, Lightray exhibits what it suggests to be a leader in the industry. As businesses strive to browse the complexities of client engagement in an increasingly competitive market, Lightray Solutions is poised to continue leading the charge towards unlocking the power of effective client relationship management. With a vision concentrated on innovation and customer success, Lightray Solutions is not just shaping the future of <text:a xlink:type="simple" xlink:href="https://www.lightraysolutions.com/expert-crm-consulting/" text:style-name="Internet_20_link" text:visited-style-name="Visited_20_Internet_20_Link">CRM consulting</text:a>; it is redefining it.</text:p>
      <text:p text:style-name="Text_20_body">(Image: <text:a xlink:type="simple" xlink:href="https://www.lightraysolutions.com/wp-content/uploads/2023/10/bigin-crm.jpg" text:style-name="Internet_20_link" text:visited-style-name="Visited_20_Internet_20_Link">https://www.lightraysolutions.com/wp-content/uploads/2023/10/bigin-crm.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th_a_callous_focus_on_development</dc:title>
  </office:meta>
</office:document-meta>
</file>