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th_a_concent_ate_on_enhancing_capabilities"/>Lightray Solutions Crowned as the Leading <text:a xlink:type="simple" xlink:href="https://www.lightraysolutions.com/business-intelligence-consultant/" text:style-name="Internet_20_link" text:visited-style-name="Visited_20_Internet_20_Link">Business Intelligence Consultant</text:a>
(Image: <text:a xlink:type="simple" xlink:href="https://www.lightraysolutions.com/wp-content/uploads/2024/07/business-intelligence-consultant-890x1024.webp" text:style-name="Internet_20_link" text:visited-style-name="Visited_20_Internet_20_Link">https://www.lightraysolutions.com/wp-content/uploads/2024/07/business-intelligence-consultant-890x1024.webp</text:a>)</text:p>
      <text:p text:style-name="Text_20_body">In the rapidly evolving world of data analytics and business intelligence, Lightray Solutions has actually become a beacon of excellence, garnishing the title of the leading Business Intelligence Consultant of the year. This honor highlights their commitment to transforming businesses through insightful data analysis, advanced technology, and customized consulting services.</text:p>
      <text:p text:style-name="Text_20_body">Established in 2015, Lightray Solutions has actually seen a remarkable trajectory of development and development in the business intelligence sector. Headquartered in San Francisco, California, the firm has developed a credibility for its customer-centric approach to data-driven services. Customers varying from start-ups to Fortune 500 business have actually benefited from Lightray's expertise, which incorporates advanced analytics tools and comprehensive tactical recommendations.</text:p>
      <text:p text:style-name="Text_20_body">What sets Lightray Solutions apart in an industry flooded with competitors is its unique ability to align data strategies with overarching business objectives. CEO Samantha Reed attributes the business's success to its devoted team of experts who focus on understanding each customer's specific requirements. „At Lightray Solutions, we don't just provide data; we supply clarity. Our goal is to empower our clients to make educated decisions based upon the insights we uncover,“ she described throughout a current interview.</text:p>
      <text:p text:style-name="Text_20_body">This customized method is critical in an age where businesses are inundated with data. According to research study from Deloitte, businesses that make use of business intelligence tools can increase their functional efficiency by as much as 30%. Lightray Solutions has utilized this potential, assisting clients enhance operations and enhance profitability through customized BI structures.</text:p>
      <text:p text:style-name="Text_20_body">The firm's suite of services includes data visualization, efficiency management, predictive analytics, and data warehousing, all designed to meet the dynamic requirements of clients throughout numerous sectors. One standout effort has actually been their deal with doctor, delivering data services to improve patient care and optimize resource allotment. This project not only showcased Lightray's analytical expertise but likewise highlighted their commitment to making a favorable community effect.</text:p>
      <text:p text:style-name="Text_20_body">In acknowledgment of its extraordinary contributions to the field, Lightray Solutions recently got the distinguished „Consultancy of the Year“ award at the National Business Intelligence Awards. This honor shows not only the business's innovative technology and comprehensive service offerings however likewise the extensive impact they have had on their clients' bottom lines.</text:p>
      <text:p text:style-name="Text_20_body">Clients have actually praised Lightray Solutions for its robust engagement procedure, which typically starts with a thorough assessment of existing systems and data management practices. From there, Lightray crafts a tailored action strategy and executes the newest BI innovations to guarantee seamless combination and maximum worth extraction. Significantly, a leading retail chain credited Lightray with helping to improve sales by 20% within the first 6 months of implementation, a testimony to the efficiency of their approaches.</text:p>
      <text:p text:style-name="Text_20_body">Moreover, Lightray Solutions is devoted to education and ongoing support. They use comprehensive training programs that guarantee clients can utilize their new BI tools efficiently. This ongoing relationship cultivates a culture of data-driven decision-making and innovation within client companies.</text:p>
      <text:p text:style-name="Text_20_body">Beyond their technical capabilities, Lightray Solutions is also kept in mind for its ethical approach to data. With growing issues over data personal privacy and security, the business abides by the highest standards of data governance. „Our clients must rely on that their data will be managed with stability and regard. We focus on security as much as we value development,“ Reed emphasized.</text:p>
      <text:p text:style-name="Text_20_body">In addition to its outstanding portfolio and client successes, Lightray Solutions is likewise providing back to the community. The business has released a mentorship program intended at ambitious data researchers and business analysts, offering guidance and resources to help cultivate the next generation of industry leaders. This effort shows Lightray's belief in the power of partnership and knowledge sharing.</text:p>
      <text:p text:style-name="Text_20_body">As businesses significantly recognize the importance of data in driving growth and innovation, Lightray Solutions is well positioned to lead the charge. Development in business intelligence is key for survival in today's competitive landscape, and Lightray's dedication to delivering impactful, data-driven strategies continues to set it apart.</text:p>
      <text:p text:style-name="Text_20_body">With a concentrate on enhancing capabilities, improving operational effectiveness, and cultivating an inclusive business environment, Lightray Solutions is poised to preserve its management in the business intelligence consulting area for several years to come. Their commitment to transforming how companies harness information is not just a testimony to their know-how however also a pledge of the more vibrant, data-informed future they are assisting to develop.</text:p>
      <text:p text:style-name="Text_20_body">In conclusion, as Lightray Solutions continues to shape the narrative of business intelligence throughout sectors, it acts as a motivating model for business aiming to adopt a data-centric approach to accomplish their strategic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th_a_concent_ate_on_enhancing_capabilities</dc:title>
  </office:meta>
</office:document-meta>
</file>