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th_the_ise_of_online_shopping"/>Empowering Businesses with Tailored Web Design Packages: Lightray Solutions at the Forefront</text:p>
      <text:p text:style-name="Text_20_body">In today's digital landscape, where an engaging online presence is vital, services are increasingly recognizing the importance of a properly designed website. Lightray Solutions, a pioneering web design company, is making waves in this space by providing a variety of tailored web style packages focused on assisting services develop and boost their online identities. With a commitment to client, imagination, and quality satisfaction, Lightray Solutions is transforming the method services approach web design.</text:p>
      <text:p text:style-name="Text_20_body">The Importance of a Robust Online Presence</text:p>
      <text:p text:style-name="Text_20_body">As consumers turn to the web for information, items, and services, services should adjust to satisfy this growing need. Research suggests that almost 75% of users evaluate a company's credibility based upon its website design. A visually appealing, user-friendly, and responsive website not just brings in prospective customers however also fosters trust and professionalism. This is where Lightray Solutions enters play, supplying services with the tools and knowledge needed to develop an interesting online existence.</text:p>
      <text:p text:style-name="Text_20_body">Comprehensive Service Packages</text:p>
      <text:p text:style-name="Text_20_body">Lightray Solutions uses an array of <text:a xlink:type="simple" xlink:href="https://www.lightraysolutions.com/professional-web-design-packages/" text:style-name="Internet_20_link" text:visited-style-name="Visited_20_Internet_20_Link">web design packages</text:a> tailored to the diverse requirements of services, whether big or small. Their „Starter Package,“ perfect for start-ups and business owners, supplies necessary website features, consisting of a modern style, basic SEO, and mobile optimization. For established services aiming to revamp their online existence, the „Professional Package“ uses innovative performances such as e-commerce capabilities, content management systems, and boosted SEO strategies.</text:p>
      <text:p text:style-name="Text_20_body">For business going for a considerable digital footprint, the „Enterprise Package“ combines all the functions of the previous packages while including bespoke services. This package likewise supplies continuous assistance and upkeep, ensuring that services can concentrate on their core operations while Lightray professionals handle their digital needs.</text:p>
      <text:p text:style-name="Text_20_body">Customization: The Key to Success</text:p>
      <text:p text:style-name="Text_20_body">What sets Lightray Solutions apart from its rivals is its commitment to customization. Each service has unique requirements, and a one-size-fits-all method seldom yields optimum outcomes. Lightray Solutions teams up with customers to comprehend their goals, target market, and brand identity, enabling them to produce websites that are not just aesthetically enticing however also lined up with the company's objective and worths.</text:p>
      <text:p text:style-name="Text_20_body">Client engagement is stressed throughout the design process. From preliminary assessments to advancement stages and post-launch evaluations, customers are included at every step. This transparency ensures that the final product reflects their vision and resonates with their audience.</text:p>
      <text:p text:style-name="Text_20_body">Integrating SEO for Visibility
(Image: <text:a xlink:type="simple" xlink:href="https://www.lightraysolutions.com/wp-content/uploads/2023/11/stressed-ceo.pngÿ" text:style-name="Internet_20_link" text:visited-style-name="Visited_20_Internet_20_Link">https://www.lightraysolutions.com/wp-content/uploads/2023/11/stressed-ceo.pngÿ</text:a>)</text:p>
      <text:p text:style-name="Text_20_body">In addition to looks, Lightray Solutions focuses on search engine optimization (SEO) within its web style packages. A lovely website lacking traffic is inadequate. Therefore, each package includes vital SEO techniques, ensuring that services rank higher on search engine results pages. This not just increases visibility however also drives natural traffic, leading to prospective leads and conversions.</text:p>
      <text:p text:style-name="Text_20_body">The group at Lightray Solutions stays updated on the current SEO trends and algorithm changes, implementing finest practices that help services preserve an one-upmanship in their particular markets.</text:p>
      <text:p text:style-name="Text_20_body">E-Commerce Solutions for Modern Retail</text:p>
      <text:p text:style-name="Text_20_body">With the increase of online shopping, Lightray Solutions acknowledges the need for robust e-commerce functionality. Their style packages consist of choices to set up online stores, payment gateways, and inventory management systems, making it much easier for services to get in the digital market. This is especially useful for little services seeking to broaden their reach without a significant financial investment.</text:p>
      <text:p text:style-name="Text_20_body">Furthermore, Lightray Solutions highlights the significance of user experience in e-commerce design. From smooth navigation to engaging product display screens and efficient checkout procedures, their services aim to decrease cart abandonment rates and boost customer satisfaction.
(Image: <text:a xlink:type="simple" xlink:href="https://www.lightraysolutions.com/wp-content/uploads/2023/11/team.png" text:style-name="Internet_20_link" text:visited-style-name="Visited_20_Internet_20_Link">https://www.lightraysolutions.com/wp-content/uploads/2023/11/team.png</text:a>)</text:p>
      <text:p text:style-name="Text_20_body">Ongoing Support and Maintenance</text:p>
      <text:p text:style-name="Text_20_body">Launching a website is merely the beginning; it requires ongoing assistance and upkeep to prosper. Lightray Solutions supplies customers with numerous assistance packages, guaranteeing their websites stay updated, safe, and practical. Whether it's regular material updates, technical support, or efficiency monitoring, Lightray Solutions stands by its customers every step of the method.</text:p>
      <text:p text:style-name="Text_20_body">This dedication to customer care is shown in their reviews, with numerous customers applauding the knowledgeable and responsive support team. Services can have assurance knowing they are not alone in the ever-evolving digital landscape.</text:p>
      <text:p text:style-name="Text_20_body">Investing in Digital Future</text:p>
      <text:p text:style-name="Text_20_body">In conclusion, Lightray Solutions is setting brand-new requirements in web design through its tailored packages developed for services of all sizes. Buying an expert web style is no longer a high-end; it is a requirement for success in today's competitive marketplace. With a focus on personalization, SEO, e-commerce services, and continuous assistance, Lightray Solutions empowers services to thrive online.</text:p>
      <text:p text:style-name="Text_20_body">For those looking to elevate their online existence and get in touch with clients more effectively, checking out Lightray Solutions' web style packages might be the primary step on a journey toward digital success. As services investigate how best to adjust to the fast digital transformation, partners like Lightray Solutions will be vital in browsing this complex landsca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th_the_ise_of_online_shopping</dc:title>
  </office:meta>
</office:document-meta>
</file>