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ay"/>Hallo zusammen auf Seite „yay“!<text:line-break/>
Wir freuen uns auf euren Besuch\\idamo1305Qgmail.com 2025/07/15 08: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ay</dc:title>
  </office:meta>
</office:document-meta>
</file>