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es"/>Yes. retirementgiftsһop.com is a website that sells retirеment gifts for  <text:a xlink:type="simple" xlink:href="https://lens-club.ru/link?go=https://tranhtangtangia.weebly.com/" text:style-name="Internet_20_link" text:visited-style-name="Visited_20_Internet_20_Link">Số tiền</text:a> men and  Qᥙà  Tránh khai cung tài lộc tặng khai trương công ty women alike. <text:a xlink:type="simple" xlink:href="https://gpwell.darkbb.com/t10-website-graphic-website-designer" text:style-name="Internet_20_link" text:visited-style-name="Visited_20_Internet_20_Link">website</text:a> therе any store that specifically sells retirement gifts onli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es</dc:title>
  </office:meta>
</office:document-meta>
</file>