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zu_unserem_dokuwiki_1"/><text:bookmark-start text:name="willkommen_zu_unserem_dokuwiki"/>Willkommen zu unserem DokuWiki<text:bookmark-end text:name="__RefHeading___willkommen_zu_unserem_dokuwiki_1"/><text:bookmark-end text:name="willkommen_zu_unserem_dokuwiki"/></text:h>
      <text:p text:style-name="Text_20_body">in der Projektwoche am <text:a xlink:type="simple" xlink:href="https://www.jsg-karlstadt.de/" text:style-name="Internet_20_link" text:visited-style-name="Visited_20_Internet_20_Link">JSG</text:a>.<text:line-break/>
Heute geht's unter anderem um den <text:a xlink:type="simple" xlink:href="https://www.kinderzeitmaschine.de/antike/rom/lucys-wissensbox/die-roemer-und-ihre-goetter/die-roemische-goetterwelt/" text:style-name="Internet_20_link" text:visited-style-name="Visited_20_Internet_20_Link">Halbgott</text:a> <text:a xlink:type="simple" xlink:href="https://metzger-obermeier.de/mythos6l2026/doku.php?id=hercules" text:style-name="Internet_20_link" text:visited-style-name="Visited_20_Internet_20_Link">Herkules</text:a> und seine <text:a xlink:type="simple" xlink:href="https://metzger-obermeier.de/mythos6l2026/doku.php?id=aufgaben" text:style-name="Internet_20_link" text:visited-style-name="Visited_20_Internet_20_Link">Aufgaben</text:a>.<text:line-break/>
— <text:span text:style-name="Emphasis"><text:a xlink:type="simple" xlink:href="mailto:uliinst24@gmx.de" text:style-name="Internet_20_link" text:visited-style-name="Visited_20_Internet_20_Link">Uli Metzger-Obermeier</text:a> 2026/07/26 17:5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1::57:23</meta:creation-date>
    <dc:creator>Generated</dc:creator>
    <dc:date>2026-07-28T01::57:23</dc:date>
    <dc:language>en-US</dc:language>
    <meta:editing-cycles>1</meta:editing-cycles>
    <meta:editing-duration>PT0S</meta:editing-duration>
    <dc:title>start</dc:title>
  </office:meta>
</office:document-meta>
</file>